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fo:font-size="11pt" style:font-size-asian="11pt" style:font-size-complex="11pt"/>
    </style:style>
    <style:style style:name="ce5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1pt" style:font-size-asian="11pt" style:font-size-complex="11pt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Excel_32_Built-in_32_Normal" style:data-style-name="N37">
      <style:table-cell-properties style:vertical-align="top" fo:background-color="transparent" style:cell-protect="protected"/>
      <style:text-properties fo:color="#000000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24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2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3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3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38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3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FF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FF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4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fo:font-size="11pt" style:font-size-asian="11pt" style:font-size-complex="11pt"/>
    </style:style>
    <style:style style:name="ce5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7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8000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64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6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FF" fo:font-size="11pt" style:font-size-asian="11pt" style:font-size-complex="11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8000" fo:font-size="11pt" style:font-size-asian="11pt" style:font-size-complex="11pt" fo:font-weight="bold" style:font-weight-asian="bold" style:font-weight-complex="bold"/>
    </style:style>
    <style:style style:name="ce7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7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FF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Excel_32_Built-in_32_Normal" style:data-style-name="N3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Excel_32_Built-in_32_Normal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0.185208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0.07937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0.1322916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0.15875cm"/>
    </style:style>
    <style:style style:name="co39" style:family="table-column">
      <style:table-column-properties fo:break-before="auto" style:column-width="0.105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008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717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nale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Finale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0709in" svg:y="0.09685in" svg:width="2.18031in" svg:height="0.4622in" draw:z-index="11" draw:id="id10" draw:style-name="a32" draw:name="CustomShape 1"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12" draw:id="id11" draw:style-name="a35" draw:name="CustomShape 1"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0709in" svg:y="0.09685in" svg:width="2.2563in" svg:height="0.4622in" draw:z-index="1" draw:id="id0" draw:style-name="a2" draw:name="CustomShap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0709in" svg:y="0.09685in" svg:width="2.2563in" svg:height="0.4622in" draw:z-index="13" draw:id="id12" draw:style-name="a38" draw:name="CustomShape 1"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TV Berlin-Brandenburg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TV Niedersachsen-Bremen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Zhenikhova, Sonja</text:p>
          </table:table-cell>
          <table:covered-table-cell table:number-columns-repeated="3"/>
          <table:table-cell office:value-type="string" table:number-columns-spanned="4" table:number-rows-spanned="1" table:style-name="ce78">
            <text:p>Kirsch, Michelle</text:p>
          </table:table-cell>
          <table:covered-table-cell table:number-columns-repeated="3"/>
          <table:table-cell office:value-type="string" table:style-name="ce24">
            <text:p>1:6</text:p>
          </table:table-cell>
          <table:table-cell office:value-type="string" table:style-name="ce25">
            <text:p>6: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Ehrenbergerova, Sophie</text:p>
          </table:table-cell>
          <table:covered-table-cell table:number-columns-repeated="3"/>
          <table:table-cell office:value-type="string" table:number-columns-spanned="4" table:number-rows-spanned="1" table:style-name="ce78">
            <text:p>Kaemena, Lea Emilia</text:p>
          </table:table-cell>
          <table:covered-table-cell table:number-columns-repeated="3"/>
          <table:table-cell office:value-type="string" table:style-name="ce29">
            <text:p>6:2</text:p>
          </table:table-cell>
          <table:table-cell office:value-type="string" table:style-name="ce30">
            <text:p>6: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Witting, Ferdinand</text:p>
          </table:table-cell>
          <table:covered-table-cell table:number-columns-repeated="3"/>
          <table:table-cell office:value-type="string" table:number-columns-spanned="4" table:number-rows-spanned="1" table:style-name="ce78">
            <text:p>Baran, Henrik Ove</text:p>
          </table:table-cell>
          <table:covered-table-cell table:number-columns-repeated="3"/>
          <table:table-cell office:value-type="string" table:style-name="ce29">
            <text:p>4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Rimkus, Johannis</text:p>
          </table:table-cell>
          <table:covered-table-cell table:number-columns-repeated="3"/>
          <table:table-cell office:value-type="string" table:number-columns-spanned="4" table:number-rows-spanned="1" table:style-name="ce78">
            <text:p>Schleef, Jan-Eric</text:p>
          </table:table-cell>
          <table:covered-table-cell table:number-columns-repeated="3"/>
          <table:table-cell office:value-type="string" table:style-name="ce29">
            <text:p>6:2</text:p>
          </table:table-cell>
          <table:table-cell office:value-type="string" table:style-name="ce30">
            <text:p>7: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Zhenikhova / Lukacsi</text:p>
          </table:table-cell>
          <table:covered-table-cell table:number-columns-repeated="3"/>
          <table:table-cell office:value-type="string" table:number-columns-spanned="4" table:number-rows-spanned="1" table:style-name="ce78">
            <text:p>Kirsch / Bisschop</text:p>
          </table:table-cell>
          <table:covered-table-cell table:number-columns-repeated="3"/>
          <table:table-cell office:value-type="string" table:style-name="ce29">
            <text:p>1:9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Rimkus / Buchwald</text:p>
          </table:table-cell>
          <table:covered-table-cell table:number-columns-repeated="3"/>
          <table:table-cell office:value-type="string" table:number-columns-spanned="4" table:number-rows-spanned="1" table:style-name="ce78">
            <text:p>Baran / Mollaoglu</text:p>
          </table:table-cell>
          <table:covered-table-cell table:number-columns-repeated="3"/>
          <table:table-cell office:value-type="string" table:style-name="ce24">
            <text:p>6:9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10" table:style-name="ce36">
            <text:p>10</text:p>
            <draw:custom-shape xmlns:presentation="urn:oasis:names:tc:opendocument:xmlns:presentation:1.0" svg:x="0.05906in" svg:y="0.08465in" svg:width="0.4378in" svg:height="0.44724in" draw:z-index="6" draw:id="id5" draw:style-name="a17" draw:name="CustomShape 1"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20" table:style-name="ce36">
            <text:p>20</text:p>
            <draw:custom-shape xmlns:presentation="urn:oasis:names:tc:opendocument:xmlns:presentation:1.0" svg:x="0.05906in" svg:y="0.08465in" svg:width="0.4378in" svg:height="0.44724in" draw:z-index="7" draw:id="id6" draw:style-name="a20" draw:name="CustomShape 1"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8" draw:id="id7" draw:style-name="a23" draw:name="CustomShape 1"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0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9" draw:id="id8" draw:style-name="a26" draw:name="CustomShape 1"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1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1.5" table:style-name="ce46">
            <text:p>1,5</text:p>
            <draw:custom-shape xmlns:presentation="urn:oasis:names:tc:opendocument:xmlns:presentation:1.0" svg:x="0.05906in" svg:y="0.08465in" svg:width="0.4378in" svg:height="0.45748in" draw:z-index="2" draw:id="id1" draw:style-name="a5" draw:name="CustomShape 1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4.5" table:style-name="ce46">
            <text:p>4,5</text:p>
            <draw:custom-shape xmlns:presentation="urn:oasis:names:tc:opendocument:xmlns:presentation:1.0" svg:x="0.05906in" svg:y="0.08465in" svg:width="0.4378in" svg:height="0.45748in" draw:z-index="3" draw:id="id2" draw:style-name="a8" draw:name="CustomShape 1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iathlon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40433in" svg:y="0.27047in" svg:width="0.46142in" svg:height="0in" draw:z-index="14" draw:id="id13" draw:style-name="a41" draw:name="Gerade Verbindung 11"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TNB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Fang-Ziel-Werfen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45945in" svg:y="0.27165in" svg:width="0.38425in" svg:height="0in" draw:z-index="15" draw:id="id14" draw:style-name="a44" draw:name="Gerade Verbindung 12"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8268in" svg:y="0.27165in" svg:width="0.10945in" svg:height="0in" draw:z-index="24" draw:id="id23" draw:style-name="a71" draw:name="Gerade Verbindung 13"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TNB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9">
            <text:p>Medballwurf beidarmig</text:p>
          </table:table-cell>
          <table:table-cell table:style-name="ce60"/>
          <table:table-cell table:style-name="ce6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9331in" svg:y="0.27323in" svg:width="0.12087in" svg:height="0in" draw:z-index="21" draw:id="id20" draw:style-name="a62" draw:name="Gerade Verbindung 15"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TNB</text:p>
            <draw:custom-shape xmlns:presentation="urn:oasis:names:tc:opendocument:xmlns:presentation:1.0" svg:x="0.01713in" svg:y="0.27323in" svg:width="0.3626in" svg:height="0in" draw:z-index="16" draw:id="id15" draw:style-name="a47" draw:name="Gerade Verbindung 14"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9">
            <text:p>Dribbel-Achter-Lauf</text:p>
          </table:table-cell>
          <table:table-cell table:style-name="ce49"/>
          <table:table-cell table:style-name="ce56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47047in" svg:y="0.2748in" svg:width="0.39527in" svg:height="0in" draw:z-index="17" draw:id="id16" draw:style-name="a50" draw:name="Gerade Verbindung 16"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1535in" svg:y="0.2748in" svg:width="0.09882in" svg:height="0in" draw:z-index="22" draw:id="id21" draw:style-name="a65" draw:name="Gerade Verbindung 17"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TNB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chlusssprung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44843in" svg:y="0.27638in" svg:width="0.41732in" svg:height="0in" draw:z-index="18" draw:id="id17" draw:style-name="a53" draw:name="Gerade Verbindung 18"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433in" svg:y="0.27638in" svg:width="0.0878in" svg:height="0in" draw:z-index="23" draw:id="id22" draw:style-name="a68" draw:name="Gerade Verbindung 19"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TNB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Koordinationsslalom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9331in" svg:y="0.2878in" svg:width="0.12087in" svg:height="0in" draw:z-index="20" draw:id="id19" draw:style-name="a59" draw:name="Gerade Verbindung 21"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4843in" svg:y="0.2878in" svg:width="0.41732in" svg:height="0in" draw:z-index="19" draw:id="id18" draw:style-name="a56" draw:name="Gerade Verbindung 20"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BB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4" draw:id="id3" draw:style-name="a11" draw:name="CustomShape 1"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5" draw:id="id4" draw:style-name="a14" draw:name="CustomShape 1"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64"/>
          <table:table-cell table:style-name="ce65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1.5" table:style-name="ce31">
            <text:p>1,5</text:p>
          </table:table-cell>
          <table:table-cell office:value-type="float" office:value="4.5" table:style-name="ce32">
            <text:p>4,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4" table:style-name="ce31">
            <text:p>4</text:p>
          </table:table-cell>
          <table:table-cell office:value-type="float" office:value="20" table:style-name="ce32">
            <text:p>20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15.5" table:style-name="ce32">
            <text:p>15,5</text:p>
          </table:table-cell>
          <table:table-cell office:value-type="float" office:value="44.5" table:style-name="ce32">
            <text:p>44,5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0" draw:id="id9" draw:style-name="a29" draw:name="CustomShape 1"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TV Niedersachsen-Bremen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Platz_3_4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7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Platz 3 / 4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009" table:style-name="ce7"/>
          <table:table-cell table:number-columns-repeated="15360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24" draw:style-name="a74" draw:name="CustomShape 1"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25" draw:style-name="a77" draw:name="CustomShape 1"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Westfälischer TV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TV Schleswig-Holstein</text:p>
          </table:table-cell>
          <table:covered-table-cell table:number-columns-repeated="3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Dutine, Amy</text:p>
          </table:table-cell>
          <table:covered-table-cell table:number-columns-repeated="3"/>
          <table:table-cell office:value-type="string" table:number-columns-spanned="4" table:number-rows-spanned="1" table:style-name="ce78">
            <text:p>Gavriloutsa, Luisa</text:p>
          </table:table-cell>
          <table:covered-table-cell table:number-columns-repeated="3"/>
          <table:table-cell office:value-type="string" table:style-name="ce24">
            <text:p>0:6</text:p>
          </table:table-cell>
          <table:table-cell office:value-type="string" table:style-name="ce25">
            <text:p>3: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Wächter, Daria</text:p>
          </table:table-cell>
          <table:covered-table-cell table:number-columns-repeated="3"/>
          <table:table-cell office:value-type="string" table:number-columns-spanned="4" table:number-rows-spanned="1" table:style-name="ce78">
            <text:p>Intert, Carla</text:p>
          </table:table-cell>
          <table:covered-table-cell table:number-columns-repeated="3"/>
          <table:table-cell office:value-type="string" table:style-name="ce29">
            <text:p>6:2</text:p>
          </table:table-cell>
          <table:table-cell office:value-type="string" table:style-name="ce30">
            <text:p>6: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Timm, Matthis</text:p>
          </table:table-cell>
          <table:covered-table-cell table:number-columns-repeated="3"/>
          <table:table-cell office:value-type="string" table:number-columns-spanned="4" table:number-rows-spanned="1" table:style-name="ce78">
            <text:p>McDonald, Niels</text:p>
          </table:table-cell>
          <table:covered-table-cell table:number-columns-repeated="3"/>
          <table:table-cell office:value-type="string" table:style-name="ce29">
            <text:p>1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2" table:style-name="ce7"/>
          <table:table-cell table:style-name="ce58"/>
          <table:table-cell table:number-columns-repeated="1006" table:style-name="ce7"/>
          <table:table-cell table:number-columns-repeated="15360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Mertgens, Nick</text:p>
          </table:table-cell>
          <table:covered-table-cell table:number-columns-repeated="3"/>
          <table:table-cell office:value-type="string" table:number-columns-spanned="4" table:number-rows-spanned="1" table:style-name="ce78">
            <text:p>Larwig, Luca</text:p>
          </table:table-cell>
          <table:covered-table-cell table:number-columns-repeated="3"/>
          <table:table-cell office:value-type="string" table:style-name="ce29">
            <text:p>3:6</text:p>
          </table:table-cell>
          <table:table-cell office:value-type="string" table:style-name="ce30">
            <text:p>1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Solakov / Wächter</text:p>
          </table:table-cell>
          <table:covered-table-cell table:number-columns-repeated="3"/>
          <table:table-cell office:value-type="string" table:number-columns-spanned="4" table:number-rows-spanned="1" table:style-name="ce78">
            <text:p>Nau / Intert</text:p>
          </table:table-cell>
          <table:covered-table-cell table:number-columns-repeated="3"/>
          <table:table-cell office:value-type="string" table:style-name="ce29">
            <text:p>9:5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Wesselmann / Mertgens</text:p>
          </table:table-cell>
          <table:covered-table-cell table:number-columns-repeated="3"/>
          <table:table-cell office:value-type="string" table:number-columns-spanned="4" table:number-rows-spanned="1" table:style-name="ce78">
            <text:p>McDonald / Bergmann</text:p>
          </table:table-cell>
          <table:covered-table-cell table:number-columns-repeated="3"/>
          <table:table-cell office:value-type="string" table:style-name="ce24">
            <text:p>4:9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10" table:style-name="ce36">
            <text:p>10</text:p>
            <draw:custom-shape xmlns:presentation="urn:oasis:names:tc:opendocument:xmlns:presentation:1.0" svg:x="0.05906in" svg:y="0.08465in" svg:width="0.4378in" svg:height="0.44724in" draw:z-index="7" draw:id="id30" draw:style-name="a92" draw:name="CustomShape 1"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20" table:style-name="ce36">
            <text:p>20</text:p>
            <draw:custom-shape xmlns:presentation="urn:oasis:names:tc:opendocument:xmlns:presentation:1.0" svg:x="0.05906in" svg:y="0.08465in" svg:width="0.4378in" svg:height="0.44724in" draw:z-index="8" draw:id="id31" draw:style-name="a95" draw:name="CustomShape 1"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9" draw:id="id32" draw:style-name="a98" draw:name="CustomShape 1"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0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10" draw:id="id33" draw:style-name="a101" draw:name="CustomShape 1"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0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3" draw:id="id26" draw:style-name="a80" draw:name="CustomShape 1"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4" draw:id="id27" draw:style-name="a83" draw:name="CustomShape 1"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3" table:style-name="ce38"/>
          <table:table-cell table:style-name="ce57"/>
          <table:table-cell table:number-columns-repeated="16365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81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iathlon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6063in" svg:y="0.27047in" svg:width="0.49409in" svg:height="0in" draw:z-index="12" draw:id="id35" draw:style-name="a107" draw:name="Gerade Verbindung 9"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SLH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Fang-Ziel-Werfen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3858in" svg:y="0.27165in" svg:width="0.50512in" svg:height="0in" draw:z-index="13" draw:id="id36" draw:style-name="a110" draw:name="Gerade Verbindung 10"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WTV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9">
            <text:p>Medballwurf beidarmig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8268in" svg:y="0.27323in" svg:width="0.47205in" svg:height="0in" draw:z-index="14" draw:id="id37" draw:style-name="a113" draw:name="Gerade Verbindung 11"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6063in" svg:y="0.27323in" svg:width="0.0878in" svg:height="0in" draw:z-index="19" draw:id="id42" draw:style-name="a128" draw:name="Gerade Verbindung 12"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WTF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9">
            <text:p>Dribbel-Achter-Lauf</text:p>
          </table:table-cell>
          <table:table-cell table:style-name="ce49"/>
          <table:table-cell table:style-name="ce56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9331in" svg:y="0.2748in" svg:width="0.47244in" svg:height="0in" draw:z-index="15" draw:id="id38" draw:style-name="a116" draw:name="Gerade Verbindung 13"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SLH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chlusssprung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42638in" svg:y="0.27638in" svg:width="0.43937in" svg:height="0in" draw:z-index="16" draw:id="id39" draw:style-name="a119" draw:name="Gerade Verbindung 14"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39331in" svg:y="0.27638in" svg:width="0.08819in" svg:height="0in" draw:z-index="18" draw:id="id41" draw:style-name="a125" draw:name="Gerade Verbindung 15"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WTV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Koordinationsslalom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40433in" svg:y="0.2878in" svg:width="0.43937in" svg:height="0in" draw:z-index="17" draw:id="id40" draw:style-name="a122" draw:name="Gerade Verbindung 16"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SLH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28" draw:style-name="a86" draw:name="CustomShape 1"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29" draw:style-name="a89" draw:name="CustomShape 1"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64"/>
          <table:table-cell table:style-name="ce65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34" draw:style-name="a104" draw:name="CustomShape 1"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TV Schleswig-Holstein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Platz_5_6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3" table:number-columns-repeated="2" table:default-cell-style-name="ce7"/>
        <table:table-column table:style-name="co5" table:number-columns-repeated="2" table:default-cell-style-name="ce7"/>
        <table:table-column table:style-name="co19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Platz 5 / 6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43" draw:style-name="a131" draw:name="CustomShape 1"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44" draw:style-name="a134" draw:name="CustomShape 1"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Sächsischer TV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Hamburger TV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Barsukov, Daria</text:p>
          </table:table-cell>
          <table:covered-table-cell table:number-columns-repeated="3"/>
          <table:table-cell office:value-type="string" table:number-columns-spanned="4" table:number-rows-spanned="1" table:style-name="ce78">
            <text:p>Kabajew, Karina</text:p>
          </table:table-cell>
          <table:covered-table-cell table:number-columns-repeated="3"/>
          <table:table-cell office:value-type="string" table:style-name="ce24">
            <text:p>6:4</text:p>
          </table:table-cell>
          <table:table-cell office:value-type="string" table:style-name="ce25">
            <text:p>4:6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7">
            <text:p>2,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Kretzschmar, Rosalie</text:p>
          </table:table-cell>
          <table:covered-table-cell table:number-columns-repeated="3"/>
          <table:table-cell office:value-type="string" table:number-columns-spanned="4" table:number-rows-spanned="1" table:style-name="ce78">
            <text:p>Hoffmann, Ronja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Hiebel, Friedrich</text:p>
          </table:table-cell>
          <table:covered-table-cell table:number-columns-repeated="3"/>
          <table:table-cell office:value-type="string" table:number-columns-spanned="4" table:number-rows-spanned="1" table:style-name="ce78">
            <text:p>Andrian, Stefan</text:p>
          </table:table-cell>
          <table:covered-table-cell table:number-columns-repeated="3"/>
          <table:table-cell office:value-type="string" table:style-name="ce29">
            <text:p>4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Thiele, Ansgar</text:p>
          </table:table-cell>
          <table:covered-table-cell table:number-columns-repeated="3"/>
          <table:table-cell office:value-type="string" table:number-columns-spanned="4" table:number-rows-spanned="1" table:style-name="ce78">
            <text:p>Karakassis, Marcos</text:p>
          </table:table-cell>
          <table:covered-table-cell table:number-columns-repeated="3"/>
          <table:table-cell office:value-type="string" table:style-name="ce29">
            <text:p>2:6</text:p>
          </table:table-cell>
          <table:table-cell office:value-type="string" table:style-name="ce30">
            <text:p>1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Kretzschmar / Braun</text:p>
          </table:table-cell>
          <table:covered-table-cell table:number-columns-repeated="3"/>
          <table:table-cell office:value-type="string" table:number-columns-spanned="4" table:number-rows-spanned="1" table:style-name="ce78">
            <text:p>Kabajew / Geznenge</text:p>
          </table:table-cell>
          <table:covered-table-cell table:number-columns-repeated="3"/>
          <table:table-cell office:value-type="string" table:style-name="ce29">
            <text:p>9:2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Hiebel / Hoffmann</text:p>
          </table:table-cell>
          <table:covered-table-cell table:number-columns-repeated="3"/>
          <table:table-cell office:value-type="string" table:number-columns-spanned="4" table:number-rows-spanned="1" table:style-name="ce78">
            <text:p>Andrian / Kirschner</text:p>
          </table:table-cell>
          <table:covered-table-cell table:number-columns-repeated="3"/>
          <table:table-cell office:value-type="string" table:style-name="ce24">
            <text:p>5:9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12.5" table:style-name="ce36">
            <text:p>12,5</text:p>
            <draw:custom-shape xmlns:presentation="urn:oasis:names:tc:opendocument:xmlns:presentation:1.0" svg:x="0.05906in" svg:y="0.08465in" svg:width="0.4378in" svg:height="0.44724in" draw:z-index="7" draw:id="id49" draw:style-name="a149" draw:name="CustomShape 1"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17.5" table:style-name="ce36">
            <text:p>17,5</text:p>
            <draw:custom-shape xmlns:presentation="urn:oasis:names:tc:opendocument:xmlns:presentation:1.0" svg:x="0.05906in" svg:y="0.08465in" svg:width="0.4378in" svg:height="0.44724in" draw:z-index="8" draw:id="id50" draw:style-name="a152" draw:name="CustomShape 1"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18031in" svg:width="0.89685in" svg:height="0.29094in" draw:z-index="9" draw:id="id51" draw:style-name="a155" draw:name="CustomShape 1"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3:1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10" draw:id="id52" draw:style-name="a158" draw:name="CustomShape 1"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1:0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6" table:style-name="ce46">
            <text:p>6</text:p>
            <draw:custom-shape xmlns:presentation="urn:oasis:names:tc:opendocument:xmlns:presentation:1.0" svg:x="0.05906in" svg:y="0.08465in" svg:width="0.4378in" svg:height="0.45748in" draw:z-index="3" draw:id="id45" draw:style-name="a137" draw:name="CustomShape 1"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0" table:style-name="ce46">
            <text:p>0</text:p>
            <draw:custom-shape xmlns:presentation="urn:oasis:names:tc:opendocument:xmlns:presentation:1.0" svg:x="0.05906in" svg:y="0.08465in" svg:width="0.4378in" svg:height="0.45748in" draw:z-index="4" draw:id="id46" draw:style-name="a140" draw:name="CustomShape 1"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iathlon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6063in" svg:y="0.27047in" svg:width="0.51575in" svg:height="0in" draw:z-index="12" draw:id="id54" draw:style-name="a164" draw:name="Gerade Verbindung 9"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STV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Fang-Ziel-Werfen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4961in" svg:y="0.27165in" svg:width="0.52677in" svg:height="0in" draw:z-index="13" draw:id="id55" draw:style-name="a167" draw:name="Gerade Verbindung 10"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STV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9">
            <text:p>Medballwurf beidarmig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6063in" svg:y="0.27323in" svg:width="0.48307in" svg:height="0in" draw:z-index="14" draw:id="id56" draw:style-name="a170" draw:name="Gerade Verbindung 11"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STV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9">
            <text:p>Dribbel-Achter-Lauf</text:p>
          </table:table-cell>
          <table:table-cell table:style-name="ce49"/>
          <table:table-cell table:style-name="ce56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6063in" svg:y="0.2748in" svg:width="0.48307in" svg:height="0in" draw:z-index="15" draw:id="id57" draw:style-name="a173" draw:name="Gerade Verbindung 12"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STV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chlusssprung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8268in" svg:y="0.27638in" svg:width="0.45in" svg:height="0in" draw:z-index="16" draw:id="id58" draw:style-name="a176" draw:name="Gerade Verbindung 13"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STV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Koordinationsslalom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7165in" svg:y="0.2878in" svg:width="0.46102in" svg:height="0in" draw:z-index="17" draw:id="id59" draw:style-name="a179" draw:name="Gerade Verbindung 14"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HH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47" draw:style-name="a143" draw:name="CustomShape 1"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48" draw:style-name="a146" draw:name="CustomShape 1"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64"/>
          <table:table-cell table:style-name="ce65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12.5" table:style-name="ce26">
            <text:p>12,5</text:p>
          </table:table-cell>
          <table:table-cell office:value-type="float" office:value="17.5" table:style-name="ce27">
            <text:p>17,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6" table:style-name="ce31">
            <text:p>6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20" table:style-name="ce31">
            <text:p>2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38.5" table:style-name="ce32">
            <text:p>38,5</text:p>
          </table:table-cell>
          <table:table-cell office:value-type="float" office:value="21.5" table:style-name="ce32">
            <text:p>21,5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53" draw:style-name="a161" draw:name="CustomShape 1"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Sächsischer TV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Platz_7_8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20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Platz 7 / 8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0709in" svg:y="0.09685in" svg:width="2.18031in" svg:height="0.4622in" draw:z-index="11" draw:id="id70" draw:style-name="a212" draw:name="CustomShape 1"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1" draw:id="id60" draw:style-name="a182" draw:name="CustomShape 1"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0709in" svg:y="0.09685in" svg:width="2.2563in" svg:height="0.4622in" draw:z-index="12" draw:id="id71" draw:style-name="a215" draw:name="CustomShape 1"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1535in" svg:y="0.09685in" svg:width="2.22323in" svg:height="0.45354in" draw:z-index="13" draw:id="id72" draw:style-name="a218" draw:name="CustomShape 1"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TV Mecklenburg-Vorp.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TV Sachsen-Anhalt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Kriegel, Collien</text:p>
          </table:table-cell>
          <table:covered-table-cell table:number-columns-repeated="3"/>
          <table:table-cell office:value-type="string" table:number-columns-spanned="4" table:number-rows-spanned="1" table:style-name="ce78">
            <text:p>Liermann, Johanna</text:p>
          </table:table-cell>
          <table:covered-table-cell table:number-columns-repeated="3"/>
          <table:table-cell office:value-type="string" table:style-name="ce24">
            <text:p>0:6</text:p>
          </table:table-cell>
          <table:table-cell office:value-type="string" table:style-name="ce25">
            <text:p>0: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Jaap, Laurine</text:p>
          </table:table-cell>
          <table:covered-table-cell table:number-columns-repeated="3"/>
          <table:table-cell office:value-type="string" table:number-columns-spanned="4" table:number-rows-spanned="1" table:style-name="ce78">
            <text:p>Raspe, Anna</text:p>
          </table:table-cell>
          <table:covered-table-cell table:number-columns-repeated="3"/>
          <table:table-cell office:value-type="string" table:style-name="ce29">
            <text:p>0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Krohn, Richard</text:p>
          </table:table-cell>
          <table:covered-table-cell table:number-columns-repeated="3"/>
          <table:table-cell office:value-type="string" table:number-columns-spanned="4" table:number-rows-spanned="1" table:style-name="ce78">
            <text:p>Knoche, Alexander</text:p>
          </table:table-cell>
          <table:covered-table-cell table:number-columns-repeated="3"/>
          <table:table-cell office:value-type="string" table:style-name="ce29">
            <text:p>0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Eckert, Paul Maximilian</text:p>
          </table:table-cell>
          <table:covered-table-cell table:number-columns-repeated="3"/>
          <table:table-cell office:value-type="string" table:number-columns-spanned="4" table:number-rows-spanned="1" table:style-name="ce78">
            <text:p>Hecht, Hannes Conrad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Saubert, Jaap</text:p>
          </table:table-cell>
          <table:covered-table-cell table:number-columns-repeated="3"/>
          <table:table-cell office:value-type="string" table:number-columns-spanned="4" table:number-rows-spanned="1" table:style-name="ce78">
            <text:p>Raspe, Liermann</text:p>
          </table:table-cell>
          <table:covered-table-cell table:number-columns-repeated="3"/>
          <table:table-cell office:value-type="string" table:style-name="ce29">
            <text:p>0:9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Krohn, Eckert</text:p>
          </table:table-cell>
          <table:covered-table-cell table:number-columns-repeated="3"/>
          <table:table-cell office:value-type="string" table:number-columns-spanned="4" table:number-rows-spanned="1" table:style-name="ce78">
            <text:p>Knoche / Porsch</text:p>
          </table:table-cell>
          <table:covered-table-cell table:number-columns-repeated="3"/>
          <table:table-cell office:value-type="string" table:style-name="ce24">
            <text:p>3:9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5" table:style-name="ce36">
            <text:p>5</text:p>
            <draw:custom-shape xmlns:presentation="urn:oasis:names:tc:opendocument:xmlns:presentation:1.0" svg:x="0.05906in" svg:y="0.08465in" svg:width="0.4378in" svg:height="0.44724in" draw:z-index="6" draw:id="id65" draw:style-name="a197" draw:name="CustomShape 1"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25" table:style-name="ce36">
            <text:p>25</text:p>
            <draw:custom-shape xmlns:presentation="urn:oasis:names:tc:opendocument:xmlns:presentation:1.0" svg:x="0.05906in" svg:y="0.08465in" svg:width="0.4378in" svg:height="0.44724in" draw:z-index="7" draw:id="id66" draw:style-name="a200" draw:name="CustomShape 1"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8" draw:id="id67" draw:style-name="a203" draw:name="CustomShape 1"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1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9" draw:id="id68" draw:style-name="a206" draw:name="CustomShape 1"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2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0" table:style-name="ce46">
            <text:p>0</text:p>
            <draw:custom-shape xmlns:presentation="urn:oasis:names:tc:opendocument:xmlns:presentation:1.0" svg:x="0.05906in" svg:y="0.08465in" svg:width="0.4378in" svg:height="0.45748in" draw:z-index="2" draw:id="id61" draw:style-name="a185" draw:name="CustomShape 1"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6" table:style-name="ce46">
            <text:p>6</text:p>
            <draw:custom-shape xmlns:presentation="urn:oasis:names:tc:opendocument:xmlns:presentation:1.0" svg:x="0.05906in" svg:y="0.08465in" svg:width="0.4378in" svg:height="0.45748in" draw:z-index="3" draw:id="id62" draw:style-name="a188" draw:name="CustomShape 1"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iathlon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3858in" svg:y="0.27047in" svg:width="0.51614in" svg:height="0in" draw:z-index="14" draw:id="id73" draw:style-name="a221" draw:name="Gerade Verbindung 11"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TS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Fang-Ziel-Werfen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6063in" svg:y="0.27165in" svg:width="0.47205in" svg:height="0in" draw:z-index="15" draw:id="id74" draw:style-name="a224" draw:name="Gerade Verbindung 12"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TSA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9">
            <text:p>Medballwurf beidarmig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6063in" svg:y="0.27323in" svg:width="0.48307in" svg:height="0in" draw:z-index="16" draw:id="id75" draw:style-name="a227" draw:name="Gerade Verbindung 13"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TMV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9">
            <text:p>Dribbel-Achter-Lauf</text:p>
          </table:table-cell>
          <table:table-cell table:style-name="ce49"/>
          <table:table-cell table:style-name="ce56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9331in" svg:y="0.2748in" svg:width="0.46142in" svg:height="0in" draw:z-index="17" draw:id="id76" draw:style-name="a230" draw:name="Gerade Verbindung 14"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TSA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chlusssprung</text:p>
          </table:table-cell>
          <table:table-cell table:style-name="ce53"/>
          <table:table-cell table:style-name="ce51"/>
          <table:table-cell office:value-type="string" table:style-name="ce54">
            <text:p>Sieger : Mannsch.<text:s text:c="2"/></text:p>
          </table:table-cell>
          <table:table-cell table:style-name="ce50"/>
          <table:table-cell table:style-name="ce50">
            <draw:custom-shape xmlns:presentation="urn:oasis:names:tc:opendocument:xmlns:presentation:1.0" svg:x="0.37165in" svg:y="0.27638in" svg:width="0.50472in" svg:height="0in" draw:z-index="18" draw:id="id77" draw:style-name="a233" draw:name="Gerade Verbindung 15"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TSA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79">
            <text:p>Koordinationsslalom</text:p>
          </table:table-cell>
          <table:covered-table-cell table:number-columns-repeated="2"/>
          <table:table-cell office:value-type="string" table:style-name="ce34">
            <text:p>Sieger : Mannsch.<text:s text:c="2"/></text:p>
          </table:table-cell>
          <table:table-cell table:style-name="ce14"/>
          <table:table-cell table:style-name="ce14">
            <draw:custom-shape xmlns:presentation="urn:oasis:names:tc:opendocument:xmlns:presentation:1.0" svg:x="0.39331in" svg:y="0.28819in" svg:width="0.47244in" svg:height="0in" draw:z-index="19" draw:id="id78" draw:style-name="a236" draw:name="Gerade Verbindung 16"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TSA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4" draw:id="id63" draw:style-name="a191" draw:name="CustomShape 1"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5" draw:id="id64" draw:style-name="a194" draw:name="CustomShape 1"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45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82"/>
          <table:table-cell table:style-name="ce83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5" table:style-name="ce26">
            <text:p>5</text:p>
          </table:table-cell>
          <table:table-cell office:value-type="float" office:value="25" table:style-name="ce27">
            <text:p>2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4" table:style-name="ce31">
            <text:p>4</text:p>
          </table:table-cell>
          <table:table-cell office:value-type="float" office:value="20" table:style-name="ce32">
            <text:p>20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0" draw:id="id69" draw:style-name="a209" draw:name="CustomShape 1"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4">
            <text:p>TV Sachsen-Anhalt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HF_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21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14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Halbfinale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79" draw:style-name="a239" draw:name="CustomShape 1"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80" draw:style-name="a242" draw:name="CustomShape 1"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TV Berlin-Brandenburg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Westfälischer TV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Zhenikhova, Sonja</text:p>
          </table:table-cell>
          <table:covered-table-cell table:number-columns-repeated="3"/>
          <table:table-cell office:value-type="string" table:number-columns-spanned="4" table:number-rows-spanned="1" table:style-name="ce78">
            <text:p>Dutine, Amy</text:p>
          </table:table-cell>
          <table:covered-table-cell table:number-columns-repeated="3"/>
          <table:table-cell office:value-type="string" table:style-name="ce24">
            <text:p>6:2</text:p>
          </table:table-cell>
          <table:table-cell office:value-type="string" table:style-name="ce25">
            <text:p>6: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Ehrenbergerova, Sophie</text:p>
          </table:table-cell>
          <table:covered-table-cell table:number-columns-repeated="3"/>
          <table:table-cell office:value-type="string" table:number-columns-spanned="4" table:number-rows-spanned="1" table:style-name="ce78">
            <text:p>Solakov, Leticia</text:p>
          </table:table-cell>
          <table:covered-table-cell table:number-columns-repeated="3"/>
          <table:table-cell office:value-type="string" table:style-name="ce29">
            <text:p>0:6</text:p>
          </table:table-cell>
          <table:table-cell office:value-type="string" table:style-name="ce30">
            <text:p>6:4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2">
            <text:p>2,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Witting, Ferdinand</text:p>
          </table:table-cell>
          <table:covered-table-cell table:number-columns-repeated="3"/>
          <table:table-cell office:value-type="string" table:number-columns-spanned="4" table:number-rows-spanned="1" table:style-name="ce78">
            <text:p>Wesselmann, Noah</text:p>
          </table:table-cell>
          <table:covered-table-cell table:number-columns-repeated="3"/>
          <table:table-cell office:value-type="string" table:style-name="ce29">
            <text:p>6:2</text:p>
          </table:table-cell>
          <table:table-cell office:value-type="string" table:style-name="ce30">
            <text:p>6: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Rimkus, Johannis</text:p>
          </table:table-cell>
          <table:covered-table-cell table:number-columns-repeated="3"/>
          <table:table-cell office:value-type="string" table:number-columns-spanned="4" table:number-rows-spanned="1" table:style-name="ce78">
            <text:p>Mertgens, Nick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Zhenikhova, Lucacsi</text:p>
          </table:table-cell>
          <table:covered-table-cell table:number-columns-repeated="3"/>
          <table:table-cell office:value-type="string" table:number-columns-spanned="4" table:number-rows-spanned="1" table:style-name="ce78">
            <text:p>Solakov, Wächter</text:p>
          </table:table-cell>
          <table:covered-table-cell table:number-columns-repeated="3"/>
          <table:table-cell office:value-type="string" table:style-name="ce29">
            <text:p>4:9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Witting, Buchwald</text:p>
          </table:table-cell>
          <table:covered-table-cell table:number-columns-repeated="3"/>
          <table:table-cell office:value-type="string" table:number-columns-spanned="4" table:number-rows-spanned="1" table:style-name="ce78">
            <text:p>Wesselmann, Timm</text:p>
          </table:table-cell>
          <table:covered-table-cell table:number-columns-repeated="3"/>
          <table:table-cell office:value-type="string" table:style-name="ce24">
            <text:p>8:9</text:p>
          </table:table-cell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19.5" table:style-name="ce36">
            <text:p>19,5</text:p>
            <draw:custom-shape xmlns:presentation="urn:oasis:names:tc:opendocument:xmlns:presentation:1.0" svg:x="0.05906in" svg:y="0.08465in" svg:width="0.4378in" svg:height="0.44724in" draw:z-index="7" draw:id="id85" draw:style-name="a257" draw:name="CustomShape 1"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10.5" table:style-name="ce36">
            <text:p>10,5</text:p>
            <draw:custom-shape xmlns:presentation="urn:oasis:names:tc:opendocument:xmlns:presentation:1.0" svg:x="0.05906in" svg:y="0.08465in" svg:width="0.4378in" svg:height="0.44724in" draw:z-index="8" draw:id="id86" draw:style-name="a260" draw:name="CustomShape 1"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42">
            <draw:custom-shape xmlns:presentation="urn:oasis:names:tc:opendocument:xmlns:presentation:1.0" svg:x="0.12559in" svg:y="0.20551in" svg:width="0.89685in" svg:height="0.29094in" draw:z-index="9" draw:id="id87" draw:style-name="a263" draw:name="CustomShape 1"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0</text:p>
          </table:table-cell>
          <table:table-cell table:style-name="ce85">
            <draw:custom-shape xmlns:presentation="urn:oasis:names:tc:opendocument:xmlns:presentation:1.0" svg:x="0.25079in" svg:y="0.20551in" svg:width="0.98976in" svg:height="0.29094in" draw:z-index="10" draw:id="id88" draw:style-name="a266" draw:name="CustomShape 1"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0</text:p>
          </table:table-cell>
          <table:table-cell table:style-name="ce86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3" draw:id="id81" draw:style-name="a245" draw:name="CustomShape 1"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4" draw:id="id82" draw:style-name="a248" draw:name="CustomShape 1"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WTV</text:p>
            <draw:custom-shape xmlns:presentation="urn:oasis:names:tc:opendocument:xmlns:presentation:1.0" svg:x="0.01713in" svg:y="0.27047in" svg:width="0.48307in" svg:height="0in" draw:z-index="12" draw:id="id90" draw:style-name="a272" draw:name="Gerade Verbindung 9"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style-name="ce14"/>
          <table:table-cell table:style-name="ce14">
            <draw:custom-shape xmlns:presentation="urn:oasis:names:tc:opendocument:xmlns:presentation:1.0" svg:x="0.41535in" svg:y="0.27165in" svg:width="0.41732in" svg:height="0in" draw:z-index="13" draw:id="id91" draw:style-name="a275" draw:name="Gerade Verbindung 10"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BB</text:p>
            <draw:custom-shape xmlns:presentation="urn:oasis:names:tc:opendocument:xmlns:presentation:1.0" svg:x="0.17402in" svg:y="0.27165in" svg:width="0.15354in" svg:height="0in" draw:z-index="18" draw:id="id96" draw:style-name="a290" draw:name="Gerade Verbindung 11"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BB</text:p>
            <draw:custom-shape xmlns:presentation="urn:oasis:names:tc:opendocument:xmlns:presentation:1.0" svg:x="0.18465in" svg:y="0.27323in" svg:width="0.13189in" svg:height="0in" draw:z-index="19" draw:id="id97" draw:style-name="a293" draw:name="Gerade Verbindung 13"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3917in" svg:y="0.27323in" svg:width="0.32953in" svg:height="0in" draw:z-index="14" draw:id="id92" draw:style-name="a278" draw:name="Gerade Verbindung 12"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style-name="ce14"/>
          <table:table-cell table:style-name="ce14">
            <draw:custom-shape xmlns:presentation="urn:oasis:names:tc:opendocument:xmlns:presentation:1.0" svg:x="0.47047in" svg:y="0.2748in" svg:width="0.52677in" svg:height="0in" draw:z-index="15" draw:id="id93" draw:style-name="a281" draw:name="Gerade Verbindung 14"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WTV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style-name="ce50"/>
          <table:table-cell table:style-name="ce50">
            <draw:custom-shape xmlns:presentation="urn:oasis:names:tc:opendocument:xmlns:presentation:1.0" svg:x="0.47047in" svg:y="0.27638in" svg:width="0.50472in" svg:height="0in" draw:z-index="16" draw:id="id94" draw:style-name="a284" draw:name="Gerade Verbindung 15"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WTV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WTV</text:p>
            <draw:custom-shape xmlns:presentation="urn:oasis:names:tc:opendocument:xmlns:presentation:1.0" svg:x="0.01713in" svg:y="0.28819in" svg:width="0.50512in" svg:height="0in" draw:z-index="17" draw:id="id95" draw:style-name="a287" draw:name="Gerade Verbindung 16"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83" draw:style-name="a251" draw:name="CustomShape 1"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84" draw:style-name="a254" draw:name="CustomShape 1"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64"/>
          <table:table-cell table:style-name="ce65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19.5" table:style-name="ce26">
            <text:p>19,5</text:p>
          </table:table-cell>
          <table:table-cell office:value-type="float" office:value="10.5" table:style-name="ce27">
            <text:p>10,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8" table:style-name="ce31">
            <text:p>8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30.5" table:style-name="ce87">
            <text:p>30,5</text:p>
          </table:table-cell>
          <table:table-cell office:value-type="float" office:value="29.5" table:style-name="ce87">
            <text:p>29,5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89" draw:style-name="a269" draw:name="CustomShape 1"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TV Berlin-Brandenburg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HF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19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2. Halbfinale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98" draw:style-name="a296" draw:name="CustomShape 1"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1535in" svg:y="0.09685in" svg:width="2.14724in" svg:height="0.45354in" draw:z-index="12" draw:id="id109" draw:style-name="a329" draw:name="CustomShape 1"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13" draw:id="id110" draw:style-name="a332" draw:name="CustomShape 1"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0709in" svg:y="0.09685in" svg:width="2.2563in" svg:height="0.4622in" draw:z-index="2" draw:id="id99" draw:style-name="a299" draw:name="CustomShape 1"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TV Schleswig-Holstein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TV Niedersachsen-Bremen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Nau, Katharina</text:p>
          </table:table-cell>
          <table:covered-table-cell table:number-columns-repeated="3"/>
          <table:table-cell office:value-type="string" table:number-columns-spanned="4" table:number-rows-spanned="1" table:style-name="ce78">
            <text:p>Kirsch, Michelle</text:p>
          </table:table-cell>
          <table:covered-table-cell table:number-columns-repeated="3"/>
          <table:table-cell office:value-type="string" table:style-name="ce24">
            <text:p>3:6</text:p>
          </table:table-cell>
          <table:table-cell office:value-type="string" table:style-name="ce25">
            <text:p>2: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Gavriloutsa, Luisa</text:p>
          </table:table-cell>
          <table:covered-table-cell table:number-columns-repeated="3"/>
          <table:table-cell office:value-type="string" table:number-columns-spanned="4" table:number-rows-spanned="1" table:style-name="ce78">
            <text:p>Kaemena, Lea Emilia</text:p>
          </table:table-cell>
          <table:covered-table-cell table:number-columns-repeated="3"/>
          <table:table-cell office:value-type="string" table:style-name="ce29">
            <text:p>6:2</text:p>
          </table:table-cell>
          <table:table-cell office:value-type="string" table:style-name="ce30">
            <text:p>2:6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2">
            <text:p>2,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McDonald, Niels</text:p>
          </table:table-cell>
          <table:covered-table-cell table:number-columns-repeated="3"/>
          <table:table-cell office:value-type="string" table:number-columns-spanned="4" table:number-rows-spanned="1" table:style-name="ce78">
            <text:p>Baran, Henrik Ove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Bergmann, Niklas</text:p>
          </table:table-cell>
          <table:covered-table-cell table:number-columns-repeated="3"/>
          <table:table-cell office:value-type="string" table:number-columns-spanned="4" table:number-rows-spanned="1" table:style-name="ce78">
            <text:p>Schleef, Jan-Eric</text:p>
          </table:table-cell>
          <table:covered-table-cell table:number-columns-repeated="3"/>
          <table:table-cell office:value-type="string" table:style-name="ce29">
            <text:p>4:6</text:p>
          </table:table-cell>
          <table:table-cell office:value-type="string" table:style-name="ce30">
            <text:p>3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Gavriloutsa, Intert</text:p>
          </table:table-cell>
          <table:covered-table-cell table:number-columns-repeated="3"/>
          <table:table-cell office:value-type="string" table:number-columns-spanned="4" table:number-rows-spanned="1" table:style-name="ce78">
            <text:p>Kirsch, Bisschop</text:p>
          </table:table-cell>
          <table:covered-table-cell table:number-columns-repeated="3"/>
          <table:table-cell office:value-type="string" table:style-name="ce29">
            <text:p>9:5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McDonald, Larwig</text:p>
          </table:table-cell>
          <table:covered-table-cell table:number-columns-repeated="3"/>
          <table:table-cell office:value-type="string" table:number-columns-spanned="4" table:number-rows-spanned="1" table:style-name="ce78">
            <text:p>Schleef, Mollaoglu</text:p>
          </table:table-cell>
          <table:covered-table-cell table:number-columns-repeated="3"/>
          <table:table-cell office:value-type="string" table:style-name="ce24">
            <text:p>9:2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17.5" table:style-name="ce36">
            <text:p>17,5</text:p>
            <draw:custom-shape xmlns:presentation="urn:oasis:names:tc:opendocument:xmlns:presentation:1.0" svg:x="0.05906in" svg:y="0.08465in" svg:width="0.4378in" svg:height="0.44724in" draw:z-index="7" draw:id="id104" draw:style-name="a314" draw:name="CustomShape 1"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12.5" table:style-name="ce36">
            <text:p>12,5</text:p>
            <draw:custom-shape xmlns:presentation="urn:oasis:names:tc:opendocument:xmlns:presentation:1.0" svg:x="0.05906in" svg:y="0.08465in" svg:width="0.4378in" svg:height="0.44724in" draw:z-index="8" draw:id="id105" draw:style-name="a317" draw:name="CustomShape 1"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42">
            <draw:custom-shape xmlns:presentation="urn:oasis:names:tc:opendocument:xmlns:presentation:1.0" svg:x="0.22559in" svg:y="0.19685in" svg:width="0.91299in" svg:height="0.29094in" draw:z-index="9" draw:id="id106" draw:style-name="a320" draw:name="CustomShape 1"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0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10" draw:id="id107" draw:style-name="a323" draw:name="CustomShape 1"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2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1.5" table:style-name="ce46">
            <text:p>1,5</text:p>
            <draw:custom-shape xmlns:presentation="urn:oasis:names:tc:opendocument:xmlns:presentation:1.0" svg:x="0.05906in" svg:y="0.08465in" svg:width="0.4378in" svg:height="0.45748in" draw:z-index="3" draw:id="id100" draw:style-name="a302" draw:name="CustomShape 1"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4.5" table:style-name="ce46">
            <text:p>4,5</text:p>
            <draw:custom-shape xmlns:presentation="urn:oasis:names:tc:opendocument:xmlns:presentation:1.0" svg:x="0.05906in" svg:y="0.08465in" svg:width="0.4378in" svg:height="0.45748in" draw:z-index="4" draw:id="id101" draw:style-name="a305" draw:name="CustomShape 1"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TNB</text:p>
            <draw:custom-shape xmlns:presentation="urn:oasis:names:tc:opendocument:xmlns:presentation:1.0" svg:x="0.01713in" svg:y="0.27047in" svg:width="0.45039in" svg:height="0in" draw:z-index="14" draw:id="id111" draw:style-name="a335" draw:name="Gerade Verbindung 11"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SLH</text:p>
            <draw:custom-shape xmlns:presentation="urn:oasis:names:tc:opendocument:xmlns:presentation:1.0" svg:x="0.00649in" svg:y="0.27165in" svg:width="0.45in" svg:height="0in" draw:z-index="15" draw:id="id112" draw:style-name="a338" draw:name="Gerade Verbindung 12"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gleich</text:p>
            <draw:custom-shape xmlns:presentation="urn:oasis:names:tc:opendocument:xmlns:presentation:1.0" svg:x="0.02815in" svg:y="0.27323in" svg:width="0.52716in" svg:height="0in" draw:z-index="16" draw:id="id113" draw:style-name="a341" draw:name="Gerade Verbindung 13"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NB</text:p>
            <draw:custom-shape xmlns:presentation="urn:oasis:names:tc:opendocument:xmlns:presentation:1.0" svg:x="0.02815in" svg:y="0.2748in" svg:width="0.43937in" svg:height="0in" draw:z-index="17" draw:id="id114" draw:style-name="a344" draw:name="Gerade Verbindung 14"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TNB</text:p>
            <draw:custom-shape xmlns:presentation="urn:oasis:names:tc:opendocument:xmlns:presentation:1.0" svg:x="0.03917in" svg:y="0.27638in" svg:width="0.4063in" svg:height="0in" draw:z-index="18" draw:id="id115" draw:style-name="a347" draw:name="Gerade Verbindung 15"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NB</text:p>
            <draw:custom-shape xmlns:presentation="urn:oasis:names:tc:opendocument:xmlns:presentation:1.0" svg:x="0.02815in" svg:y="0.28819in" svg:width="0.41732in" svg:height="0in" draw:z-index="19" draw:id="id116" draw:style-name="a350" draw:name="Gerade Verbindung 16"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102" draw:style-name="a308" draw:name="CustomShape 1"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103" draw:style-name="a311" draw:name="CustomShape 1"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64"/>
          <table:table-cell table:style-name="ce65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17.5" table:style-name="ce26">
            <text:p>17,5</text:p>
          </table:table-cell>
          <table:table-cell office:value-type="float" office:value="12.5" table:style-name="ce27">
            <text:p>12,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1.5" table:style-name="ce31">
            <text:p>1,5</text:p>
          </table:table-cell>
          <table:table-cell office:value-type="float" office:value="4.5" table:style-name="ce32">
            <text:p>4,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6" table:style-name="ce31">
            <text:p>6</text:p>
          </table:table-cell>
          <table:table-cell office:value-type="float" office:value="18" table:style-name="ce32">
            <text:p>18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25" table:style-name="ce87">
            <text:p>25</text:p>
          </table:table-cell>
          <table:table-cell office:value-type="float" office:value="35" table:style-name="ce87">
            <text:p>35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108" draw:style-name="a326" draw:name="CustomShape 1"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TV Niedersachsen-Bremen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HF_NR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27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17" table:default-cell-style-name="ce7"/>
        <table:table-column table:style-name="co6" table:default-cell-style-name="ce7"/>
        <table:table-column table:style-name="co28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Halbfinale NR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117" draw:style-name="a353" draw:name="CustomShape 1"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118" draw:style-name="a356" draw:name="CustomShape 1"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0709in" svg:y="0.09685in" svg:width="2.2563in" svg:height="0.4622in" draw:z-index="12" draw:id="id128" draw:style-name="a386" draw:name="CustomShape 1"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TV Mecklenburg-V.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Sächsicher TV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Saubert, Tabea-Sophie</text:p>
          </table:table-cell>
          <table:covered-table-cell table:number-columns-repeated="3"/>
          <table:table-cell office:value-type="string" table:number-columns-spanned="4" table:number-rows-spanned="1" table:style-name="ce78">
            <text:p>Barsukov, Daria</text:p>
          </table:table-cell>
          <table:covered-table-cell table:number-columns-repeated="3"/>
          <table:table-cell office:value-type="string" table:style-name="ce24">
            <text:p>0:6</text:p>
          </table:table-cell>
          <table:table-cell office:value-type="string" table:style-name="ce25">
            <text:p>0: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Jaap, Laurine</text:p>
          </table:table-cell>
          <table:covered-table-cell table:number-columns-repeated="3"/>
          <table:table-cell office:value-type="string" table:number-columns-spanned="4" table:number-rows-spanned="1" table:style-name="ce78">
            <text:p>Braun, Luise</text:p>
          </table:table-cell>
          <table:covered-table-cell table:number-columns-repeated="3"/>
          <table:table-cell office:value-type="string" table:style-name="ce29">
            <text:p>0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Krohn, Richard</text:p>
          </table:table-cell>
          <table:covered-table-cell table:number-columns-repeated="3"/>
          <table:table-cell office:value-type="string" table:number-columns-spanned="4" table:number-rows-spanned="1" table:style-name="ce78">
            <text:p>Hiebel, Friedrich</text:p>
          </table:table-cell>
          <table:covered-table-cell table:number-columns-repeated="3"/>
          <table:table-cell office:value-type="string" table:style-name="ce29">
            <text:p>0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Eckert, Paul Maximilian</text:p>
          </table:table-cell>
          <table:covered-table-cell table:number-columns-repeated="3"/>
          <table:table-cell office:value-type="string" table:number-columns-spanned="4" table:number-rows-spanned="1" table:style-name="ce78">
            <text:p>Hoffmann, Ole</text:p>
          </table:table-cell>
          <table:covered-table-cell table:number-columns-repeated="3"/>
          <table:table-cell office:value-type="string" table:style-name="ce29">
            <text:p>4:6</text:p>
          </table:table-cell>
          <table:table-cell office:value-type="string" table:style-name="ce30">
            <text:p>2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Kriegel, Saubert</text:p>
          </table:table-cell>
          <table:covered-table-cell table:number-columns-repeated="3"/>
          <table:table-cell office:value-type="string" table:number-columns-spanned="4" table:number-rows-spanned="1" table:style-name="ce78">
            <text:p>Barsukov, Kretzschmar</text:p>
          </table:table-cell>
          <table:covered-table-cell table:number-columns-repeated="3"/>
          <table:table-cell office:value-type="string" table:style-name="ce29">
            <text:p>0:9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Diaz, Krohn</text:p>
          </table:table-cell>
          <table:covered-table-cell table:number-columns-repeated="3"/>
          <table:table-cell office:value-type="string" table:number-columns-spanned="4" table:number-rows-spanned="1" table:style-name="ce78">
            <text:p>Thiele, Hoffmann</text:p>
          </table:table-cell>
          <table:covered-table-cell table:number-columns-repeated="3"/>
          <table:table-cell office:value-type="string" table:style-name="ce24">
            <text:p>4:9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0" table:style-name="ce36">
            <text:p>0</text:p>
            <draw:custom-shape xmlns:presentation="urn:oasis:names:tc:opendocument:xmlns:presentation:1.0" svg:x="0.05906in" svg:y="0.08465in" svg:width="0.4378in" svg:height="0.44724in" draw:z-index="7" draw:id="id123" draw:style-name="a371" draw:name="CustomShape 1"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30" table:style-name="ce36">
            <text:p>30</text:p>
            <draw:custom-shape xmlns:presentation="urn:oasis:names:tc:opendocument:xmlns:presentation:1.0" svg:x="0.05906in" svg:y="0.08465in" svg:width="0.4378in" svg:height="0.44724in" draw:z-index="8" draw:id="id124" draw:style-name="a374" draw:name="CustomShape 1"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9" draw:id="id125" draw:style-name="a377" draw:name="CustomShape 1"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1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10" draw:id="id126" draw:style-name="a380" draw:name="CustomShape 1"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1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0" table:style-name="ce46">
            <text:p>0</text:p>
            <draw:custom-shape xmlns:presentation="urn:oasis:names:tc:opendocument:xmlns:presentation:1.0" svg:x="0.05906in" svg:y="0.08465in" svg:width="0.4378in" svg:height="0.45748in" draw:z-index="3" draw:id="id119" draw:style-name="a359" draw:name="CustomShape 1"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6" table:style-name="ce46">
            <text:p>6</text:p>
            <draw:custom-shape xmlns:presentation="urn:oasis:names:tc:opendocument:xmlns:presentation:1.0" svg:x="0.05906in" svg:y="0.08465in" svg:width="0.4378in" svg:height="0.45748in" draw:z-index="4" draw:id="id120" draw:style-name="a362" draw:name="CustomShape 1"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TV</text:p>
            <draw:custom-shape xmlns:presentation="urn:oasis:names:tc:opendocument:xmlns:presentation:1.0" svg:x="0.0502in" svg:y="0.27047in" svg:width="0.39527in" svg:height="0in" draw:z-index="13" draw:id="id129" draw:style-name="a389" draw:name="Gerade Verbindung 10"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STV</text:p>
            <draw:custom-shape xmlns:presentation="urn:oasis:names:tc:opendocument:xmlns:presentation:1.0" svg:x="0.06122in" svg:y="0.27165in" svg:width="0.38425in" svg:height="0in" draw:z-index="14" draw:id="id130" draw:style-name="a392" draw:name="Gerade Verbindung 11"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TV</text:p>
            <draw:custom-shape xmlns:presentation="urn:oasis:names:tc:opendocument:xmlns:presentation:1.0" svg:x="0.03917in" svg:y="0.27323in" svg:width="0.4063in" svg:height="0in" draw:z-index="15" draw:id="id131" draw:style-name="a395" draw:name="Gerade Verbindung 12"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STV</text:p>
            <draw:custom-shape xmlns:presentation="urn:oasis:names:tc:opendocument:xmlns:presentation:1.0" svg:x="0.02815in" svg:y="0.2748in" svg:width="0.41732in" svg:height="0in" draw:z-index="16" draw:id="id132" draw:style-name="a398" draw:name="Gerade Verbindung 13"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TV</text:p>
            <draw:custom-shape xmlns:presentation="urn:oasis:names:tc:opendocument:xmlns:presentation:1.0" svg:x="0.01713in" svg:y="0.27638in" svg:width="0.47205in" svg:height="0in" draw:z-index="17" draw:id="id133" draw:style-name="a401" draw:name="Gerade Verbindung 14"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STV</text:p>
            <draw:custom-shape xmlns:presentation="urn:oasis:names:tc:opendocument:xmlns:presentation:1.0" svg:x="0.02815in" svg:y="0.28819in" svg:width="0.43937in" svg:height="0in" draw:z-index="18" draw:id="id134" draw:style-name="a404" draw:name="Gerade Verbindung 15"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121" draw:style-name="a365" draw:name="CustomShape 1"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122" draw:style-name="a368" draw:name="CustomShape 1"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45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82"/>
          <table:table-cell table:style-name="ce83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0" table:style-name="ce26">
            <text:p>0</text:p>
          </table:table-cell>
          <table:table-cell office:value-type="float" office:value="30" table:style-name="ce27">
            <text:p>3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0" table:style-name="ce31">
            <text:p>0</text:p>
          </table:table-cell>
          <table:table-cell office:value-type="float" office:value="24" table:style-name="ce32">
            <text:p>24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0" table:style-name="ce89">
            <text:p>0</text:p>
          </table:table-cell>
          <table:table-cell office:value-type="float" office:value="60" table:style-name="ce89">
            <text:p>60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127" draw:style-name="a383" draw:name="CustomShape 1"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Sächsischer TV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HF_NR2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29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2. Halbfinale NR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135" draw:style-name="a407" draw:name="CustomShape 1"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136" draw:style-name="a410" draw:name="CustomShape 1"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xmlns:presentation="urn:oasis:names:tc:opendocument:xmlns:presentation:1.0" svg:x="0.31535in" svg:y="0.09685in" svg:width="2.22323in" svg:height="0.45354in" draw:z-index="12" draw:id="id146" draw:style-name="a440" draw:name="CustomShape 1"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Hamburger TV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TV Sachsen-Anhalt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Kabajew, Karina</text:p>
          </table:table-cell>
          <table:covered-table-cell table:number-columns-repeated="3"/>
          <table:table-cell office:value-type="string" table:number-columns-spanned="4" table:number-rows-spanned="1" table:style-name="ce78">
            <text:p>Liermann, Johanna</text:p>
          </table:table-cell>
          <table:covered-table-cell table:number-columns-repeated="3"/>
          <table:table-cell office:value-type="string" table:style-name="ce24">
            <text:p>6:0</text:p>
          </table:table-cell>
          <table:table-cell office:value-type="string" table:style-name="ce25">
            <text:p>6: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Geznenge, Michelle</text:p>
          </table:table-cell>
          <table:covered-table-cell table:number-columns-repeated="3"/>
          <table:table-cell office:value-type="string" table:number-columns-spanned="4" table:number-rows-spanned="1" table:style-name="ce78">
            <text:p>Leider, Zoé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Andrian, Stefan</text:p>
          </table:table-cell>
          <table:covered-table-cell table:number-columns-repeated="3"/>
          <table:table-cell office:value-type="string" table:number-columns-spanned="4" table:number-rows-spanned="1" table:style-name="ce78">
            <text:p>Knoche, Alexander</text:p>
          </table:table-cell>
          <table:covered-table-cell table:number-columns-repeated="3"/>
          <table:table-cell office:value-type="string" table:style-name="ce29">
            <text:p>6:4</text:p>
          </table:table-cell>
          <table:table-cell office:value-type="string" table:style-name="ce30">
            <text:p>6: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Kirschner, Noah</text:p>
          </table:table-cell>
          <table:covered-table-cell table:number-columns-repeated="3"/>
          <table:table-cell office:value-type="string" table:number-columns-spanned="4" table:number-rows-spanned="1" table:style-name="ce78">
            <text:p>Porsch,Ferdinand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Hoffmann, Geznenge</text:p>
          </table:table-cell>
          <table:covered-table-cell table:number-columns-repeated="3"/>
          <table:table-cell office:value-type="string" table:number-columns-spanned="4" table:number-rows-spanned="1" table:style-name="ce78">
            <text:p>Liermann, Raspe</text:p>
          </table:table-cell>
          <table:covered-table-cell table:number-columns-repeated="3"/>
          <table:table-cell office:value-type="string" table:style-name="ce29">
            <text:p>9:1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Kirschner, Karakassis</text:p>
          </table:table-cell>
          <table:covered-table-cell table:number-columns-repeated="3"/>
          <table:table-cell office:value-type="string" table:number-columns-spanned="4" table:number-rows-spanned="1" table:style-name="ce78">
            <text:p>Knoche, Hecht</text:p>
          </table:table-cell>
          <table:covered-table-cell table:number-columns-repeated="3"/>
          <table:table-cell office:value-type="string" table:style-name="ce24">
            <text:p>9:0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30" table:style-name="ce36">
            <text:p>30</text:p>
            <draw:custom-shape xmlns:presentation="urn:oasis:names:tc:opendocument:xmlns:presentation:1.0" svg:x="0.05906in" svg:y="0.08465in" svg:width="0.4378in" svg:height="0.44724in" draw:z-index="7" draw:id="id141" draw:style-name="a425" draw:name="CustomShape 1"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0" table:style-name="ce36">
            <text:p>0</text:p>
            <draw:custom-shape xmlns:presentation="urn:oasis:names:tc:opendocument:xmlns:presentation:1.0" svg:x="0.05906in" svg:y="0.08465in" svg:width="0.4378in" svg:height="0.44724in" draw:z-index="8" draw:id="id142" draw:style-name="a428" draw:name="CustomShape 1"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9" draw:id="id143" draw:style-name="a431" draw:name="CustomShape 1"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2:0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10" draw:id="id144" draw:style-name="a434" draw:name="CustomShape 1"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1:0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6" table:style-name="ce46">
            <text:p>6</text:p>
            <draw:custom-shape xmlns:presentation="urn:oasis:names:tc:opendocument:xmlns:presentation:1.0" svg:x="0.05906in" svg:y="0.08465in" svg:width="0.4378in" svg:height="0.45748in" draw:z-index="3" draw:id="id137" draw:style-name="a413" draw:name="CustomShape 1"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0" table:style-name="ce46">
            <text:p>0</text:p>
            <draw:custom-shape xmlns:presentation="urn:oasis:names:tc:opendocument:xmlns:presentation:1.0" svg:x="0.05906in" svg:y="0.08465in" svg:width="0.4378in" svg:height="0.45748in" draw:z-index="4" draw:id="id138" draw:style-name="a416" draw:name="CustomShape 1"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gleich</text:p>
            <draw:custom-shape xmlns:presentation="urn:oasis:names:tc:opendocument:xmlns:presentation:1.0" svg:x="0.02815in" svg:y="0.27047in" svg:width="0.50512in" svg:height="0in" draw:z-index="13" draw:id="id147" draw:style-name="a443" draw:name="Gerade Verbindung 10"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SA</text:p>
            <draw:custom-shape xmlns:presentation="urn:oasis:names:tc:opendocument:xmlns:presentation:1.0" svg:x="0.02815in" svg:y="0.27165in" svg:width="0.46102in" svg:height="0in" draw:z-index="14" draw:id="id148" draw:style-name="a446" draw:name="Gerade Verbindung 11"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HAM</text:p>
            <draw:custom-shape xmlns:presentation="urn:oasis:names:tc:opendocument:xmlns:presentation:1.0" svg:x="0.00649in" svg:y="0.27323in" svg:width="0.46102in" svg:height="0in" draw:z-index="15" draw:id="id149" draw:style-name="a449" draw:name="Gerade Verbindung 12"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HAM</text:p>
            <draw:custom-shape xmlns:presentation="urn:oasis:names:tc:opendocument:xmlns:presentation:1.0" svg:x="0.0502in" svg:y="0.2748in" svg:width="0.42835in" svg:height="0in" draw:z-index="16" draw:id="id150" draw:style-name="a452" draw:name="Gerade Verbindung 13"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HAM</text:p>
            <draw:custom-shape xmlns:presentation="urn:oasis:names:tc:opendocument:xmlns:presentation:1.0" svg:x="0.02815in" svg:y="0.27638in" svg:width="0.47205in" svg:height="0in" draw:z-index="17" draw:id="id151" draw:style-name="a455" draw:name="Gerade Verbindung 14"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HAM</text:p>
            <draw:custom-shape xmlns:presentation="urn:oasis:names:tc:opendocument:xmlns:presentation:1.0" svg:x="0.01713in" svg:y="0.2878in" svg:width="0.46142in" svg:height="0in" draw:z-index="18" draw:id="id152" draw:style-name="a458" draw:name="Gerade Verbindung 15"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139" draw:style-name="a419" draw:name="CustomShape 1"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140" draw:style-name="a422" draw:name="CustomShape 1"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64"/>
          <table:table-cell table:style-name="ce65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30" table:style-name="ce26">
            <text:p>30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6" table:style-name="ce31">
            <text:p>6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18" table:style-name="ce31">
            <text:p>18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54" table:style-name="ce89">
            <text:p>54</text:p>
          </table:table-cell>
          <table:table-cell office:value-type="float" office:value="6" table:style-name="ce89">
            <text:p>6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145" draw:style-name="a437" draw:name="CustomShape 1"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Hamburger TV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1__Runde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33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34" table:default-cell-style-name="ce7"/>
        <table:table-column table:style-name="co30" table:default-cell-style-name="ce7"/>
        <table:table-column table:style-name="co28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1. Runde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153" draw:style-name="a461" draw:name="CustomShape 1"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154" draw:style-name="a464" draw:name="CustomShape 1"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TV Berlin-Brandenburg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TV Mecklenburg-V.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Zhenikhova, Sonja</text:p>
          </table:table-cell>
          <table:covered-table-cell table:number-columns-repeated="3"/>
          <table:table-cell office:value-type="string" table:number-columns-spanned="4" table:number-rows-spanned="1" table:style-name="ce78">
            <text:p>Kriegel, Collien</text:p>
          </table:table-cell>
          <table:covered-table-cell table:number-columns-repeated="3"/>
          <table:table-cell office:value-type="string" table:style-name="ce24">
            <text:p>6:0</text:p>
          </table:table-cell>
          <table:table-cell office:value-type="string" table:style-name="ce25">
            <text:p>6: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Ehrenbergerova, Sophie</text:p>
          </table:table-cell>
          <table:covered-table-cell table:number-columns-repeated="3"/>
          <table:table-cell office:value-type="string" table:number-columns-spanned="4" table:number-rows-spanned="1" table:style-name="ce78">
            <text:p>Saubert, Tabea-Sophie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Rimkus, Johannis</text:p>
          </table:table-cell>
          <table:covered-table-cell table:number-columns-repeated="3"/>
          <table:table-cell office:value-type="string" table:number-columns-spanned="4" table:number-rows-spanned="1" table:style-name="ce78">
            <text:p>Diaz, Zeno Santamaria</text:p>
          </table:table-cell>
          <table:covered-table-cell table:number-columns-repeated="3"/>
          <table:table-cell office:value-type="string" table:style-name="ce29">
            <text:p>6:1</text:p>
          </table:table-cell>
          <table:table-cell office:value-type="string" table:style-name="ce30">
            <text:p>6: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Buchwald, Jan-Niklas</text:p>
          </table:table-cell>
          <table:covered-table-cell table:number-columns-repeated="3"/>
          <table:table-cell office:value-type="string" table:number-columns-spanned="4" table:number-rows-spanned="1" table:style-name="ce78">
            <text:p>Krohn, Richard</text:p>
          </table:table-cell>
          <table:covered-table-cell table:number-columns-repeated="3"/>
          <table:table-cell office:value-type="string" table:style-name="ce29">
            <text:p>6:0</text:p>
          </table:table-cell>
          <table:table-cell office:value-type="string" table:style-name="ce30">
            <text:p>6: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Zhenikova, Lukacsi</text:p>
          </table:table-cell>
          <table:covered-table-cell table:number-columns-repeated="3"/>
          <table:table-cell office:value-type="string" table:number-columns-spanned="4" table:number-rows-spanned="1" table:style-name="ce78">
            <text:p>Kriegel, Jaap</text:p>
          </table:table-cell>
          <table:covered-table-cell table:number-columns-repeated="3"/>
          <table:table-cell office:value-type="string" table:style-name="ce29">
            <text:p>9:0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Witting, Buchwald</text:p>
          </table:table-cell>
          <table:covered-table-cell table:number-columns-repeated="3"/>
          <table:table-cell office:value-type="string" table:number-columns-spanned="4" table:number-rows-spanned="1" table:style-name="ce78">
            <text:p>Diaz, Eckert</text:p>
          </table:table-cell>
          <table:covered-table-cell table:number-columns-repeated="3"/>
          <table:table-cell office:value-type="string" table:style-name="ce24">
            <text:p>9:0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30" table:style-name="ce36">
            <text:p>30</text:p>
            <draw:custom-shape xmlns:presentation="urn:oasis:names:tc:opendocument:xmlns:presentation:1.0" svg:x="0.05906in" svg:y="0.08465in" svg:width="0.4378in" svg:height="0.44724in" draw:z-index="7" draw:id="id159" draw:style-name="a479" draw:name="CustomShape 1"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0" table:style-name="ce36">
            <text:p>0</text:p>
            <draw:custom-shape xmlns:presentation="urn:oasis:names:tc:opendocument:xmlns:presentation:1.0" svg:x="0.05906in" svg:y="0.08465in" svg:width="0.4378in" svg:height="0.44724in" draw:z-index="8" draw:id="id160" draw:style-name="a482" draw:name="CustomShape 1"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9" draw:id="id161" draw:style-name="a485" draw:name="CustomShape 1"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1:0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10" draw:id="id162" draw:style-name="a488" draw:name="CustomShape 1"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0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4.5" table:style-name="ce46">
            <text:p>4,5</text:p>
            <draw:custom-shape xmlns:presentation="urn:oasis:names:tc:opendocument:xmlns:presentation:1.0" svg:x="0.05906in" svg:y="0.08465in" svg:width="0.4378in" svg:height="0.45748in" draw:z-index="3" draw:id="id155" draw:style-name="a467" draw:name="CustomShape 1"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1.5" table:style-name="ce46">
            <text:p>1,5</text:p>
            <draw:custom-shape xmlns:presentation="urn:oasis:names:tc:opendocument:xmlns:presentation:1.0" svg:x="0.05906in" svg:y="0.08465in" svg:width="0.4378in" svg:height="0.45748in" draw:z-index="4" draw:id="id156" draw:style-name="a470" draw:name="CustomShape 1"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BB</text:p>
            <draw:custom-shape xmlns:presentation="urn:oasis:names:tc:opendocument:xmlns:presentation:1.0" svg:x="0.01713in" svg:y="0.27047in" svg:width="0.35157in" svg:height="0in" draw:z-index="12" draw:id="id164" draw:style-name="a494" draw:name="Gerade Verbindung 9"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BB</text:p>
            <draw:custom-shape xmlns:presentation="urn:oasis:names:tc:opendocument:xmlns:presentation:1.0" svg:x="0.02815in" svg:y="0.27165in" svg:width="0.34055in" svg:height="0in" draw:z-index="13" draw:id="id165" draw:style-name="a497" draw:name="Gerade Verbindung 10"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TMV</text:p>
            <draw:custom-shape xmlns:presentation="urn:oasis:names:tc:opendocument:xmlns:presentation:1.0" svg:x="0.06122in" svg:y="0.27323in" svg:width="0.4063in" svg:height="0in" draw:z-index="14" draw:id="id166" draw:style-name="a500" draw:name="Gerade Verbindung 11"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MV</text:p>
            <draw:custom-shape xmlns:presentation="urn:oasis:names:tc:opendocument:xmlns:presentation:1.0" svg:x="0.02815in" svg:y="0.2748in" svg:width="0.43937in" svg:height="0in" draw:z-index="15" draw:id="id167" draw:style-name="a503" draw:name="Gerade Verbindung 12"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BB</text:p>
            <draw:custom-shape xmlns:presentation="urn:oasis:names:tc:opendocument:xmlns:presentation:1.0" svg:x="0.01713in" svg:y="0.27638in" svg:width="0.4063in" svg:height="0in" draw:z-index="16" draw:id="id168" draw:style-name="a506" draw:name="Gerade Verbindung 13"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MV</text:p>
            <draw:custom-shape xmlns:presentation="urn:oasis:names:tc:opendocument:xmlns:presentation:1.0" svg:x="0.03917in" svg:y="0.28819in" svg:width="0.42835in" svg:height="0in" draw:z-index="17" draw:id="id169" draw:style-name="a509" draw:name="Gerade Verbindung 14"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157" draw:style-name="a473" draw:name="CustomShape 1"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6732in" svg:y="0.03465in" svg:width="0.4378in" svg:height="0.46732in" draw:z-index="6" draw:id="id158" draw:style-name="a476" draw:name="CustomShape 1"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45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82"/>
          <table:table-cell table:style-name="ce83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30" table:style-name="ce26">
            <text:p>30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4.5" table:style-name="ce31">
            <text:p>4,5</text:p>
          </table:table-cell>
          <table:table-cell office:value-type="float" office:value="1.5" table:style-name="ce32">
            <text:p>1,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46.5" table:style-name="ce32">
            <text:p>46,5</text:p>
          </table:table-cell>
          <table:table-cell office:value-type="float" office:value="13.5" table:style-name="ce32">
            <text:p>13,5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163" draw:style-name="a491" draw:name="CustomShape 1"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TV Berlin-Brandenburg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1__Runde_B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35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36" table:default-cell-style-name="ce7"/>
        <table:table-column table:style-name="co12" table:default-cell-style-name="ce7"/>
        <table:table-column table:style-name="co15" table:number-columns-repeated="2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1. Runde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170" draw:style-name="a512" draw:name="CustomShape 1"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171" draw:style-name="a515" draw:name="CustomShape 1"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Westfälischer TV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Sächsischer TV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Solakov, Leticia</text:p>
          </table:table-cell>
          <table:covered-table-cell table:number-columns-repeated="3"/>
          <table:table-cell office:value-type="string" table:number-columns-spanned="4" table:number-rows-spanned="1" table:style-name="ce78">
            <text:p>Barsukov, Daria</text:p>
          </table:table-cell>
          <table:covered-table-cell table:number-columns-repeated="3"/>
          <table:table-cell office:value-type="string" table:style-name="ce24">
            <text:p>6:7</text:p>
          </table:table-cell>
          <table:table-cell office:value-type="string" table:style-name="ce25">
            <text:p>6:3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7">
            <text:p>2,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Wächter, Daria</text:p>
          </table:table-cell>
          <table:covered-table-cell table:number-columns-repeated="3"/>
          <table:table-cell office:value-type="string" table:number-columns-spanned="4" table:number-rows-spanned="1" table:style-name="ce78">
            <text:p>Kretzschmar, Rosalie</text:p>
          </table:table-cell>
          <table:covered-table-cell table:number-columns-repeated="3"/>
          <table:table-cell office:value-type="string" table:style-name="ce29">
            <text:p>6:7</text:p>
          </table:table-cell>
          <table:table-cell office:value-type="string" table:style-name="ce30">
            <text:p>6:3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2">
            <text:p>2,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Wesselmann, Noah</text:p>
          </table:table-cell>
          <table:covered-table-cell table:number-columns-repeated="3"/>
          <table:table-cell office:value-type="string" table:number-columns-spanned="4" table:number-rows-spanned="1" table:style-name="ce78">
            <text:p>Thiele, Ansgar</text:p>
          </table:table-cell>
          <table:covered-table-cell table:number-columns-repeated="3"/>
          <table:table-cell office:value-type="string" table:style-name="ce29">
            <text:p>6:4</text:p>
          </table:table-cell>
          <table:table-cell office:value-type="string" table:style-name="ce30">
            <text:p>7: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Timm, Matthis</text:p>
          </table:table-cell>
          <table:covered-table-cell table:number-columns-repeated="3"/>
          <table:table-cell office:value-type="string" table:number-columns-spanned="4" table:number-rows-spanned="1" table:style-name="ce78">
            <text:p>Hoffman, Ole</text:p>
          </table:table-cell>
          <table:covered-table-cell table:number-columns-repeated="3"/>
          <table:table-cell office:value-type="string" table:style-name="ce29">
            <text:p>6:3</text:p>
          </table:table-cell>
          <table:table-cell office:value-type="string" table:style-name="ce30">
            <text:p>6: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Dutine, Solakov</text:p>
          </table:table-cell>
          <table:covered-table-cell table:number-columns-repeated="3"/>
          <table:table-cell office:value-type="string" table:number-columns-spanned="4" table:number-rows-spanned="1" table:style-name="ce78">
            <text:p>Barsukov, Braun</text:p>
          </table:table-cell>
          <table:covered-table-cell table:number-columns-repeated="3"/>
          <table:table-cell office:value-type="string" table:style-name="ce29">
            <text:p>9:3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Timm, Mertgens</text:p>
          </table:table-cell>
          <table:covered-table-cell table:number-columns-repeated="3"/>
          <table:table-cell office:value-type="string" table:number-columns-spanned="4" table:number-rows-spanned="1" table:style-name="ce78">
            <text:p>Thiele, Hoffmann</text:p>
          </table:table-cell>
          <table:covered-table-cell table:number-columns-repeated="3"/>
          <table:table-cell office:value-type="string" table:style-name="ce24">
            <text:p>9:0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25" table:style-name="ce36">
            <text:p>25</text:p>
            <draw:custom-shape xmlns:presentation="urn:oasis:names:tc:opendocument:xmlns:presentation:1.0" svg:x="0.05906in" svg:y="0.08465in" svg:width="0.4378in" svg:height="0.44724in" draw:z-index="7" draw:id="id176" draw:style-name="a530" draw:name="CustomShape 1"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5" table:style-name="ce36">
            <text:p>5</text:p>
            <draw:custom-shape xmlns:presentation="urn:oasis:names:tc:opendocument:xmlns:presentation:1.0" svg:x="0.05906in" svg:y="0.08465in" svg:width="0.4378in" svg:height="0.44724in" draw:z-index="8" draw:id="id177" draw:style-name="a533" draw:name="CustomShape 1"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9" draw:id="id178" draw:style-name="a536" draw:name="CustomShape 1"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0</text:p>
          </table:table-cell>
          <table:table-cell table:style-name="ce41">
            <draw:custom-shape xmlns:presentation="urn:oasis:names:tc:opendocument:xmlns:presentation:1.0" svg:x="0.25079in" svg:y="0.20551in" svg:width="0.98976in" svg:height="0.29094in" draw:z-index="10" draw:id="id179" draw:style-name="a539" draw:name="CustomShape 1"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2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1.5" table:style-name="ce45">
            <text:p>1,5</text:p>
            <draw:custom-shape xmlns:presentation="urn:oasis:names:tc:opendocument:xmlns:presentation:1.0" svg:x="0.05906in" svg:y="0.08465in" svg:width="0.4378in" svg:height="0.45748in" draw:z-index="3" draw:id="id172" draw:style-name="a518" draw:name="CustomShape 1"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4.5" table:style-name="ce45">
            <text:p>4,5</text:p>
            <draw:custom-shape xmlns:presentation="urn:oasis:names:tc:opendocument:xmlns:presentation:1.0" svg:x="0.05906in" svg:y="0.08465in" svg:width="0.4378in" svg:height="0.45748in" draw:z-index="4" draw:id="id173" draw:style-name="a521" draw:name="CustomShape 1"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TV</text:p>
            <draw:custom-shape xmlns:presentation="urn:oasis:names:tc:opendocument:xmlns:presentation:1.0" svg:x="0.03917in" svg:y="0.27047in" svg:width="0.43937in" svg:height="0in" draw:z-index="12" draw:id="id181" draw:style-name="a545" draw:name="Gerade Verbindung 9"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92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WTV</text:p>
            <draw:custom-shape xmlns:presentation="urn:oasis:names:tc:opendocument:xmlns:presentation:1.0" svg:x="0.0502in" svg:y="0.27165in" svg:width="0.46102in" svg:height="0in" draw:z-index="13" draw:id="id182" draw:style-name="a548" draw:name="Gerade Verbindung 10"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4">
            <text:p>0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TV</text:p>
            <draw:custom-shape xmlns:presentation="urn:oasis:names:tc:opendocument:xmlns:presentation:1.0" svg:x="0.0502in" svg:y="0.27323in" svg:width="0.42835in" svg:height="0in" draw:z-index="14" draw:id="id183" draw:style-name="a551" draw:name="Gerade Verbindung 11"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92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STV</text:p>
            <draw:custom-shape xmlns:presentation="urn:oasis:names:tc:opendocument:xmlns:presentation:1.0" svg:x="0.0502in" svg:y="0.2748in" svg:width="0.43898in" svg:height="0in" draw:z-index="15" draw:id="id184" draw:style-name="a554" draw:name="Gerade Verbindung 12"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4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TV</text:p>
            <draw:custom-shape xmlns:presentation="urn:oasis:names:tc:opendocument:xmlns:presentation:1.0" svg:x="0.0502in" svg:y="0.27638in" svg:width="0.39527in" svg:height="0in" draw:z-index="16" draw:id="id185" draw:style-name="a557" draw:name="Gerade Verbindung 13"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92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style-name="ce14"/>
          <table:table-cell table:style-name="ce14">
            <draw:custom-shape xmlns:presentation="urn:oasis:names:tc:opendocument:xmlns:presentation:1.0" svg:x="0.47047in" svg:y="0.28819in" svg:width="0.45in" svg:height="0in" draw:z-index="17" draw:id="id186" draw:style-name="a560" draw:name="Gerade Verbindung 14"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4">
            <text:p>STV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4">
            <text:p>4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81">
            <draw:custom-shape xmlns:presentation="urn:oasis:names:tc:opendocument:xmlns:presentation:1.0" svg:x="0.05906in" svg:y="0.04291in" svg:width="0.4378in" svg:height="0.46732in" draw:z-index="5" draw:id="id174" draw:style-name="a524" draw:name="CustomShape 1"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81">
            <draw:custom-shape xmlns:presentation="urn:oasis:names:tc:opendocument:xmlns:presentation:1.0" svg:x="0.05906in" svg:y="0.04291in" svg:width="0.4378in" svg:height="0.46732in" draw:z-index="6" draw:id="id175" draw:style-name="a527" draw:name="CustomShape 1"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4" table:style-name="ce81">
            <text:p>4</text:p>
          </table:table-cell>
          <table:table-cell office:value-type="float" office:value="20" table:style-name="ce81">
            <text:p>20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45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82"/>
          <table:table-cell table:style-name="ce83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25" table:style-name="ce26">
            <text:p>25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1.5" table:style-name="ce31">
            <text:p>1,5</text:p>
          </table:table-cell>
          <table:table-cell office:value-type="float" office:value="4.5" table:style-name="ce32">
            <text:p>4,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4" table:style-name="ce31">
            <text:p>4</text:p>
          </table:table-cell>
          <table:table-cell office:value-type="float" office:value="20" table:style-name="ce32">
            <text:p>20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30.5" table:style-name="ce32">
            <text:p>30,5</text:p>
          </table:table-cell>
          <table:table-cell office:value-type="float" office:value="29.5" table:style-name="ce32">
            <text:p>29,5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180" draw:style-name="a542" draw:name="CustomShape 1"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Westfälischer TV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1__Runde_C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37" table:default-cell-style-name="ce7"/>
        <table:table-column table:style-name="co3" table:number-columns-repeated="4" table:default-cell-style-name="ce7"/>
        <table:table-column table:style-name="co5" table:number-columns-repeated="2" table:default-cell-style-name="ce7"/>
        <table:table-column table:style-name="co3" table:number-columns-repeated="2" table:default-cell-style-name="ce7"/>
        <table:table-column table:style-name="co38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1. Runde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187" draw:style-name="a563" draw:name="CustomShape 1"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188" draw:style-name="a566" draw:name="CustomShape 1"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Hamburger TV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style-name="ce95">
            <text:p>TV Schleswig-Holstein</text:p>
          </table:table-cell>
          <table:table-cell table:number-columns-repeated="2" table:style-name="ce95"/>
          <table:table-cell table:style-name="ce7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Kabajew, Karina</text:p>
          </table:table-cell>
          <table:covered-table-cell table:number-columns-repeated="3"/>
          <table:table-cell office:value-type="string" table:number-columns-spanned="4" table:number-rows-spanned="1" table:style-name="ce78">
            <text:p>Nau, Katharina</text:p>
          </table:table-cell>
          <table:covered-table-cell table:number-columns-repeated="3"/>
          <table:table-cell office:value-type="string" table:style-name="ce24">
            <text:p>5:7</text:p>
          </table:table-cell>
          <table:table-cell office:value-type="string" table:style-name="ce25">
            <text:p>3: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Hoffman, Ronja</text:p>
          </table:table-cell>
          <table:covered-table-cell table:number-columns-repeated="3"/>
          <table:table-cell office:value-type="string" table:number-columns-spanned="4" table:number-rows-spanned="1" table:style-name="ce78">
            <text:p>Intert, Carla</text:p>
          </table:table-cell>
          <table:covered-table-cell table:number-columns-repeated="3"/>
          <table:table-cell office:value-type="string" table:style-name="ce29">
            <text:p>3:6</text:p>
          </table:table-cell>
          <table:table-cell office:value-type="string" table:style-name="ce30">
            <text:p>7:5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2">
            <text:p>2,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Andrian, Stefan</text:p>
          </table:table-cell>
          <table:covered-table-cell table:number-columns-repeated="3"/>
          <table:table-cell office:value-type="string" table:number-columns-spanned="4" table:number-rows-spanned="1" table:style-name="ce78">
            <text:p>McDonald, Niels</text:p>
          </table:table-cell>
          <table:covered-table-cell table:number-columns-repeated="3"/>
          <table:table-cell office:value-type="string" table:style-name="ce29">
            <text:p>0:6</text:p>
          </table:table-cell>
          <table:table-cell office:value-type="string" table:style-name="ce30">
            <text:p>4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Karakassis, Marcos</text:p>
          </table:table-cell>
          <table:covered-table-cell table:number-columns-repeated="3"/>
          <table:table-cell office:value-type="string" table:number-columns-spanned="4" table:number-rows-spanned="1" table:style-name="ce78">
            <text:p>Larwig, Luca</text:p>
          </table:table-cell>
          <table:covered-table-cell table:number-columns-repeated="3"/>
          <table:table-cell office:value-type="string" table:style-name="ce29">
            <text:p>3:6</text:p>
          </table:table-cell>
          <table:table-cell office:value-type="string" table:style-name="ce30">
            <text:p>6:4</text:p>
          </table:table-cell>
          <table:table-cell office:value-type="float" office:value="2.5" table:style-name="ce31">
            <text:p>2,5</text:p>
          </table:table-cell>
          <table:table-cell office:value-type="float" office:value="2.5" table:style-name="ce32">
            <text:p>2,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Kabajew, Geznenge</text:p>
          </table:table-cell>
          <table:covered-table-cell table:number-columns-repeated="3"/>
          <table:table-cell office:value-type="string" table:number-columns-spanned="4" table:number-rows-spanned="1" table:style-name="ce78">
            <text:p>Nau, Gavriloutsa</text:p>
          </table:table-cell>
          <table:covered-table-cell table:number-columns-repeated="3"/>
          <table:table-cell office:value-type="string" table:style-name="ce29">
            <text:p>3:9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Andrian, Kirschner</text:p>
          </table:table-cell>
          <table:covered-table-cell table:number-columns-repeated="3"/>
          <table:table-cell office:value-type="string" table:number-columns-spanned="4" table:number-rows-spanned="1" table:style-name="ce78">
            <text:p>McDonald, Bergmann</text:p>
          </table:table-cell>
          <table:covered-table-cell table:number-columns-repeated="3"/>
          <table:table-cell office:value-type="string" table:style-name="ce24">
            <text:p>5:9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5" table:style-name="ce36">
            <text:p>5</text:p>
            <draw:custom-shape xmlns:presentation="urn:oasis:names:tc:opendocument:xmlns:presentation:1.0" svg:x="0.05906in" svg:y="0.08465in" svg:width="0.4378in" svg:height="0.44724in" draw:z-index="7" draw:id="id193" draw:style-name="a581" draw:name="CustomShape 1"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25" table:style-name="ce36">
            <text:p>25</text:p>
            <draw:custom-shape xmlns:presentation="urn:oasis:names:tc:opendocument:xmlns:presentation:1.0" svg:x="0.05906in" svg:y="0.08465in" svg:width="0.4378in" svg:height="0.44724in" draw:z-index="8" draw:id="id194" draw:style-name="a584" draw:name="CustomShape 1"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table:style-name="ce36">
            <draw:custom-shape xmlns:presentation="urn:oasis:names:tc:opendocument:xmlns:presentation:1.0" svg:x="0.12559in" svg:y="0.20551in" svg:width="0.89685in" svg:height="0.29094in" draw:z-index="9" draw:id="id195" draw:style-name="a587" draw:name="CustomShape 1"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0">
            <text:p>0:1</text:p>
          </table:table-cell>
          <table:table-cell table:style-name="ce41">
            <draw:custom-shape xmlns:presentation="urn:oasis:names:tc:opendocument:xmlns:presentation:1.0" svg:x="0.13425in" svg:y="0.20551in" svg:width="0.98976in" svg:height="0.29094in" draw:z-index="10" draw:id="id196" draw:style-name="a590" draw:name="CustomShape 1"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1:0</text:p>
          </table:table-cell>
          <table:table-cell table:style-name="ce43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3" draw:id="id189" draw:style-name="a569" draw:name="CustomShape 1"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4" draw:id="id190" draw:style-name="a572" draw:name="CustomShape 1"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LH</text:p>
            <draw:custom-shape xmlns:presentation="urn:oasis:names:tc:opendocument:xmlns:presentation:1.0" svg:x="0.06122in" svg:y="0.27047in" svg:width="0.4063in" svg:height="0in" draw:z-index="12" draw:id="id198" draw:style-name="a596" draw:name="Gerade Verbindung 9"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SLH</text:p>
            <draw:custom-shape xmlns:presentation="urn:oasis:names:tc:opendocument:xmlns:presentation:1.0" svg:x="0.0502in" svg:y="0.27165in" svg:width="0.42835in" svg:height="0in" draw:z-index="13" draw:id="id199" draw:style-name="a599" draw:name="Gerade Verbindung 10"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SLH</text:p>
            <draw:custom-shape xmlns:presentation="urn:oasis:names:tc:opendocument:xmlns:presentation:1.0" svg:x="0.03917in" svg:y="0.27323in" svg:width="0.43937in" svg:height="0in" draw:z-index="14" draw:id="id200" draw:style-name="a602" draw:name="Gerade Verbindung 11"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SLH</text:p>
            <draw:custom-shape xmlns:presentation="urn:oasis:names:tc:opendocument:xmlns:presentation:1.0" svg:x="0.03917in" svg:y="0.2748in" svg:width="0.42835in" svg:height="0in" draw:z-index="15" draw:id="id201" draw:style-name="a605" draw:name="Gerade Verbindung 12"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6369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style-name="ce50"/>
          <table:table-cell table:style-name="ce50">
            <draw:custom-shape xmlns:presentation="urn:oasis:names:tc:opendocument:xmlns:presentation:1.0" svg:x="0.47047in" svg:y="0.27638in" svg:width="0.47205in" svg:height="0in" draw:z-index="16" draw:id="id202" draw:style-name="a608" draw:name="Gerade Verbindung 13"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SLH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6369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6369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HAM</text:p>
            <draw:custom-shape xmlns:presentation="urn:oasis:names:tc:opendocument:xmlns:presentation:1.0" svg:x="0.03917in" svg:y="0.2878in" svg:width="0.46102in" svg:height="0in" draw:z-index="17" draw:id="id203" draw:style-name="a611" draw:name="Gerade Verbindung 14"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191" draw:style-name="a575" draw:name="CustomShape 1"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192" draw:style-name="a578" draw:name="CustomShape 1"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table:style-name="ce12"/>
          <table:table-cell table:number-columns-repeated="16369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6369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82"/>
          <table:table-cell table:style-name="ce83"/>
          <table:table-cell table:style-name="ce12"/>
          <table:table-cell table:number-columns-repeated="16369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5" table:style-name="ce26">
            <text:p>5</text:p>
          </table:table-cell>
          <table:table-cell office:value-type="float" office:value="25" table:style-name="ce27">
            <text:p>25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4" table:style-name="ce31">
            <text:p>4</text:p>
          </table:table-cell>
          <table:table-cell office:value-type="float" office:value="20" table:style-name="ce32">
            <text:p>20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12" table:style-name="ce32">
            <text:p>12</text:p>
          </table:table-cell>
          <table:table-cell office:value-type="float" office:value="48" table:style-name="ce32">
            <text:p>48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197" draw:style-name="a593" draw:name="CustomShape 1"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TV Schleswig-Holstein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  <table:table table:name="1__Runde_D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33" table:default-cell-style-name="ce7"/>
        <table:table-column table:style-name="co3" table:number-columns-repeated="4" table:default-cell-style-name="ce7"/>
        <table:table-column table:style-name="co5" table:number-columns-repeated="3" table:default-cell-style-name="ce7"/>
        <table:table-column table:style-name="co33" table:default-cell-style-name="ce7"/>
        <table:table-column table:style-name="co39" table:default-cell-style-name="ce7"/>
        <table:table-column table:style-name="co15" table:default-cell-style-name="ce7"/>
        <table:table-column table:style-name="co10" table:number-columns-repeated="1008" table:default-cell-style-name="ce7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1. Runde</text:p>
          </table:table-cell>
          <table:table-cell table:style-name="ce4"/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3" table:number-rows-spanned="1" table:style-name="ce75">
            <text:p>Verbands-Jüngsten-Mehrkampf 2018</text:p>
          </table:table-cell>
          <table:covered-table-cell table:number-columns-repeated="12"/>
          <table:table-cell table:style-name="ce9"/>
          <table:table-cell table:number-columns-repeated="16369" table:style-name="ce10"/>
        </table:table-row>
        <table:table-row table:style-name="ro3">
          <table:table-cell table:style-name="ce11"/>
          <table:table-cell table:style-name="ce7"/>
          <table:table-cell table:style-name="ce7">
            <draw:custom-shape xmlns:presentation="urn:oasis:names:tc:opendocument:xmlns:presentation:1.0" svg:x="0.31535in" svg:y="0.09685in" svg:width="2.14724in" svg:height="0.45354in" draw:z-index="1" draw:id="id204" draw:style-name="a614" draw:name="CustomShape 1"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6" table:style-name="ce7"/>
          <table:table-cell table:style-name="ce7">
            <draw:custom-shape xmlns:presentation="urn:oasis:names:tc:opendocument:xmlns:presentation:1.0" svg:x="0.30709in" svg:y="0.09685in" svg:width="2.2563in" svg:height="0.4622in" draw:z-index="2" draw:id="id205" draw:style-name="a617" draw:name="CustomShape 1"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4" table:style-name="ce7"/>
          <table:table-cell table:style-name="ce12"/>
          <table:table-cell table:number-columns-repeated="16369"/>
        </table:table-row>
        <table:table-row table:style-name="ro4">
          <table:table-cell table:style-name="ce11"/>
          <table:table-cell office:value-type="string" table:style-name="ce13">
            <text:p>Mannschaft<text:s text:c="3"/><text:span text:style-name="T1">A :</text:span></text:p>
          </table:table-cell>
          <table:table-cell table:style-name="ce7"/>
          <table:table-cell office:value-type="string" table:number-columns-spanned="4" table:number-rows-spanned="1" table:style-name="ce76">
            <text:p>TV Sachsen-Anhalt</text:p>
          </table:table-cell>
          <table:covered-table-cell table:number-columns-repeated="3"/>
          <table:table-cell office:value-type="string" table:style-name="ce13">
            <text:p>Mannschaft<text:s text:c="2"/><text:span text:style-name="T1">B :</text:span></text:p>
          </table:table-cell>
          <table:table-cell table:number-columns-repeated="2" table:style-name="ce7"/>
          <table:table-cell office:value-type="string" table:number-columns-spanned="4" table:number-rows-spanned="1" table:style-name="ce76">
            <text:p>TV Niedersachsen-Bremen</text:p>
          </table:table-cell>
          <table:covered-table-cell table:number-columns-repeated="3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number-columns-repeated="13" table:style-name="ce14"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office:value-type="string" table:style-name="ce15">
            <text:p>Wettbewerb</text:p>
          </table:table-cell>
          <table:table-cell office:value-type="string" table:style-name="ce1">
            <text:p><text:s/>Mannschaft :<text:s/><text:span text:style-name="T2">A</text:span></text:p>
          </table:table-cell>
          <table:table-cell table:number-columns-repeated="2" table:style-name="ce7"/>
          <table:table-cell table:style-name="ce12"/>
          <table:table-cell office:value-type="string" table:style-name="ce1">
            <text:p><text:s/>Mannschaft :<text:s/><text:span text:style-name="T2">B</text:span></text:p>
          </table:table-cell>
          <table:table-cell table:number-columns-repeated="3" table:style-name="ce7"/>
          <table:table-cell table:style-name="ce16"/>
          <table:table-cell table:style-name="ce12"/>
          <table:table-cell office:value-type="string" table:number-columns-spanned="2" table:number-rows-spanned="1" table:style-name="ce99">
            <text:p>Punkte</text:p>
          </table:table-cell>
          <table:covered-table-cell/>
          <table:table-cell table:style-name="ce12"/>
          <table:table-cell table:number-columns-repeated="16369"/>
        </table:table-row>
        <table:table-row table:style-name="ro5">
          <table:table-cell table:style-name="ce11"/>
          <table:table-cell table:style-name="ce17"/>
          <table:table-cell office:value-type="string" table:style-name="ce18">
            <text:p>Name</text:p>
          </table:table-cell>
          <table:table-cell table:number-columns-repeated="2" table:style-name="ce18"/>
          <table:table-cell table:style-name="ce12"/>
          <table:table-cell office:value-type="string" table:style-name="ce18">
            <text:p>Name</text:p>
          </table:table-cell>
          <table:table-cell table:number-columns-repeated="3" table:style-name="ce18"/>
          <table:table-cell office:value-type="string" table:style-name="ce19">
            <text:p>1.Satz</text:p>
          </table:table-cell>
          <table:table-cell office:value-type="string" table:style-name="ce20">
            <text:p>2.Satz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1.Einzel-Mäd.</text:p>
          </table:table-cell>
          <table:table-cell office:value-type="string" table:number-columns-spanned="4" table:number-rows-spanned="1" table:style-name="ce78">
            <text:p>Liermann, Johanna</text:p>
          </table:table-cell>
          <table:covered-table-cell table:number-columns-repeated="3"/>
          <table:table-cell office:value-type="string" table:number-columns-spanned="4" table:number-rows-spanned="1" table:style-name="ce78">
            <text:p>Kirsch, Michelle</text:p>
          </table:table-cell>
          <table:covered-table-cell table:number-columns-repeated="3"/>
          <table:table-cell office:value-type="string" table:style-name="ce24">
            <text:p>1:6</text:p>
          </table:table-cell>
          <table:table-cell office:value-type="string" table:style-name="ce25">
            <text:p>0: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Mäd.</text:p>
          </table:table-cell>
          <table:table-cell office:value-type="string" table:number-columns-spanned="4" table:number-rows-spanned="1" table:style-name="ce78">
            <text:p>Raspe, Anna</text:p>
          </table:table-cell>
          <table:covered-table-cell table:number-columns-repeated="3"/>
          <table:table-cell office:value-type="string" table:number-columns-spanned="4" table:number-rows-spanned="1" table:style-name="ce78">
            <text:p>Kaemena, Lea Emilia</text:p>
          </table:table-cell>
          <table:covered-table-cell table:number-columns-repeated="3"/>
          <table:table-cell office:value-type="string" table:style-name="ce29">
            <text:p>4:6</text:p>
          </table:table-cell>
          <table:table-cell office:value-type="string" table:style-name="ce30">
            <text:p>3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1.Einzel-Jun.</text:p>
          </table:table-cell>
          <table:table-cell office:value-type="string" table:number-columns-spanned="4" table:number-rows-spanned="1" table:style-name="ce78">
            <text:p>Knoche, Alexander</text:p>
          </table:table-cell>
          <table:covered-table-cell table:number-columns-repeated="3"/>
          <table:table-cell office:value-type="string" table:number-columns-spanned="4" table:number-rows-spanned="1" table:style-name="ce78">
            <text:p>Baran, Henrik Ove</text:p>
          </table:table-cell>
          <table:covered-table-cell table:number-columns-repeated="3"/>
          <table:table-cell office:value-type="string" table:style-name="ce29">
            <text:p>1:6</text:p>
          </table:table-cell>
          <table:table-cell office:value-type="string" table:style-name="ce30">
            <text:p>2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2.Einzel-Jun.</text:p>
          </table:table-cell>
          <table:table-cell office:value-type="string" table:number-columns-spanned="4" table:number-rows-spanned="1" table:style-name="ce78">
            <text:p>Hecht, Hannes Conrad</text:p>
          </table:table-cell>
          <table:covered-table-cell table:number-columns-repeated="3"/>
          <table:table-cell office:value-type="string" table:number-columns-spanned="4" table:number-rows-spanned="1" table:style-name="ce78">
            <text:p>Mollaoglu, Can</text:p>
          </table:table-cell>
          <table:covered-table-cell table:number-columns-repeated="3"/>
          <table:table-cell office:value-type="string" table:style-name="ce29">
            <text:p>0:6</text:p>
          </table:table-cell>
          <table:table-cell office:value-type="string" table:style-name="ce30">
            <text:p>0: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8">
            <text:p>Doppel-Mäd.</text:p>
          </table:table-cell>
          <table:table-cell office:value-type="string" table:number-columns-spanned="4" table:number-rows-spanned="1" table:style-name="ce78">
            <text:p>Liermann, Leider</text:p>
          </table:table-cell>
          <table:covered-table-cell table:number-columns-repeated="3"/>
          <table:table-cell office:value-type="string" table:number-columns-spanned="4" table:number-rows-spanned="1" table:style-name="ce78">
            <text:p>Kirsch, Bisschop</text:p>
          </table:table-cell>
          <table:covered-table-cell table:number-columns-repeated="3"/>
          <table:table-cell office:value-type="string" table:style-name="ce29">
            <text:p>2:9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style-name="ce12"/>
          <table:table-cell table:number-columns-repeated="16369"/>
        </table:table-row>
        <table:table-row table:style-name="ro1">
          <table:table-cell table:style-name="ce11"/>
          <table:table-cell office:value-type="string" table:style-name="ce23">
            <text:p>Doppel-Jun.</text:p>
          </table:table-cell>
          <table:table-cell office:value-type="string" table:number-columns-spanned="4" table:number-rows-spanned="1" table:style-name="ce78">
            <text:p>Knoche, Porsch</text:p>
          </table:table-cell>
          <table:covered-table-cell table:number-columns-repeated="3"/>
          <table:table-cell office:value-type="string" table:number-columns-spanned="4" table:number-rows-spanned="1" table:style-name="ce78">
            <text:p>Baran, Schleef</text:p>
          </table:table-cell>
          <table:covered-table-cell table:number-columns-repeated="3"/>
          <table:table-cell office:value-type="string" table:style-name="ce24">
            <text:p>0:9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table:style-name="ce12"/>
          <table:table-cell table:number-columns-repeated="16369"/>
        </table:table-row>
        <table:table-row table:style-name="ro6">
          <table:table-cell table:style-name="ce33"/>
          <table:table-cell table:number-columns-repeated="8" table:style-name="ce34"/>
          <table:table-cell office:value-type="string" table:style-name="ce35">
            <text:p>Tennis</text:p>
          </table:table-cell>
          <table:table-cell table:number-columns-repeated="2" table:style-name="ce34"/>
          <table:table-cell office:value-type="float" office:value="0" table:style-name="ce36">
            <text:p>0</text:p>
            <draw:custom-shape xmlns:presentation="urn:oasis:names:tc:opendocument:xmlns:presentation:1.0" svg:x="0.05906in" svg:y="0.08465in" svg:width="0.4378in" svg:height="0.44724in" draw:z-index="7" draw:id="id210" draw:style-name="a632" draw:name="CustomShape 1"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30" table:style-name="ce36">
            <text:p>30</text:p>
            <draw:custom-shape xmlns:presentation="urn:oasis:names:tc:opendocument:xmlns:presentation:1.0" svg:x="0.05906in" svg:y="0.08465in" svg:width="0.4378in" svg:height="0.44724in" draw:z-index="8" draw:id="id211" draw:style-name="a635" draw:name="CustomShape 1"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7"/>
          <table:table-cell table:number-columns-repeated="16369" table:style-name="ce38"/>
        </table:table-row>
        <table:table-row table:style-name="ro7">
          <table:table-cell table:style-name="ce33"/>
          <table:table-cell office:value-type="string" table:style-name="ce39">
            <text:p>Mannschafts-Ballspiel</text:p>
          </table:table-cell>
          <table:table-cell table:number-columns-repeated="2" table:style-name="ce34"/>
          <table:table-cell office:value-type="string" table:number-columns-spanned="2" table:number-rows-spanned="1" table:style-name="ce98">
            <text:p>0:0</text:p>
            <draw:custom-shape xmlns:presentation="urn:oasis:names:tc:opendocument:xmlns:presentation:1.0" svg:x="0.12559in" svg:y="0.20551in" svg:width="0.89685in" svg:height="0.29094in" draw:z-index="9" draw:id="id212" draw:style-name="a638" draw:name="CustomShape 1"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/>
          <table:table-cell table:style-name="ce96">
            <draw:custom-shape xmlns:presentation="urn:oasis:names:tc:opendocument:xmlns:presentation:1.0" svg:x="0.20748in" svg:y="0.20551in" svg:width="1.05394in" svg:height="0.27047in" draw:z-index="10" draw:id="id213" draw:style-name="a641" draw:name="CustomShape 1"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2">
            <text:p>0:0</text:p>
          </table:table-cell>
          <table:table-cell table:style-name="ce97"/>
          <table:table-cell office:value-type="string" table:style-name="ce44">
            <text:p>Hockey</text:p>
          </table:table-cell>
          <table:table-cell table:style-name="ce41"/>
          <table:table-cell table:style-name="ce45"/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3" draw:id="id206" draw:style-name="a620" draw:name="CustomShape 1"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3" table:style-name="ce46">
            <text:p>3</text:p>
            <draw:custom-shape xmlns:presentation="urn:oasis:names:tc:opendocument:xmlns:presentation:1.0" svg:x="0.05906in" svg:y="0.08465in" svg:width="0.4378in" svg:height="0.45748in" draw:z-index="4" draw:id="id207" draw:style-name="a623" draw:name="CustomShape 1"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7"/>
          <table:table-cell table:number-columns-repeated="16369" table:style-name="ce38"/>
        </table:table-row>
        <table:table-row table:style-name="ro8">
          <table:table-cell table:style-name="ce11"/>
          <table:table-cell table:number-columns-repeated="11" table:style-name="ce7"/>
          <table:table-cell table:number-columns-repeated="2" table:style-name="ce81"/>
          <table:table-cell table:style-name="ce12"/>
          <table:table-cell table:number-columns-repeated="16369"/>
        </table:table-row>
        <table:table-row table:style-name="ro9">
          <table:table-cell table:style-name="ce11"/>
          <table:table-cell table:style-name="ce49"/>
          <table:table-cell table:number-columns-repeated="10" table:style-name="ce7"/>
          <table:table-cell table:number-columns-repeated="2" table:style-name="ce81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0">
          <table:table-cell table:style-name="ce11"/>
          <table:table-cell office:value-type="string" table:style-name="ce23">
            <text:p>Lau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Sprint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style-name="ce50"/>
          <table:table-cell table:style-name="ce50">
            <draw:custom-shape xmlns:presentation="urn:oasis:names:tc:opendocument:xmlns:presentation:1.0" svg:x="0.45945in" svg:y="0.27047in" svg:width="0.48307in" svg:height="0in" draw:z-index="12" draw:id="id215" draw:style-name="a647" draw:name="Gerade Verbindung 9"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TNB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8">
          <table:table-cell table:style-name="ce11"/>
          <table:table-cell table:style-name="ce55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Ball rollen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SA</text:p>
            <draw:custom-shape xmlns:presentation="urn:oasis:names:tc:opendocument:xmlns:presentation:1.0" svg:x="0.03917in" svg:y="0.27165in" svg:width="0.43937in" svg:height="0in" draw:z-index="13" draw:id="id216" draw:style-name="a650" draw:name="Gerade Verbindung 10"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0">
          <table:table-cell table:style-name="ce11"/>
          <table:table-cell office:value-type="string" table:style-name="ce28">
            <text:p>Wurf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beidarm. Stoßen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TNB</text:p>
            <draw:custom-shape xmlns:presentation="urn:oasis:names:tc:opendocument:xmlns:presentation:1.0" svg:x="0.03917in" svg:y="0.27323in" svg:width="0.42835in" svg:height="0in" draw:z-index="14" draw:id="id217" draw:style-name="a653" draw:name="Gerade Verbindung 11"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8">
          <table:table-cell table:style-name="ce11"/>
          <table:table-cell table:style-name="ce54"/>
          <table:table-cell table:number-columns-repeated="3"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3" table:style-name="ce50"/>
          <table:table-cell table:number-columns-repeated="2" table:style-name="ce46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0">
          <table:table-cell table:style-name="ce11"/>
          <table:table-cell office:value-type="string" table:style-name="ce28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style-name="ce52">
            <text:p>Ballholen</text:p>
          </table:table-cell>
          <table:table-cell table:style-name="ce49"/>
          <table:table-cell table:style-name="ce56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NB</text:p>
            <draw:custom-shape xmlns:presentation="urn:oasis:names:tc:opendocument:xmlns:presentation:1.0" svg:x="0.03917in" svg:y="0.2748in" svg:width="0.41732in" svg:height="0in" draw:z-index="15" draw:id="id218" draw:style-name="a656" draw:name="Gerade Verbindung 12"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8">
          <table:table-cell table:style-name="ce11"/>
          <table:table-cell table:number-columns-repeated="4" table:style-name="ce7"/>
          <table:table-cell table:style-name="ce57"/>
          <table:table-cell table:style-name="ce58"/>
          <table:table-cell table:number-columns-repeated="5" table:style-name="ce7"/>
          <table:table-cell table:number-columns-repeated="2" table:style-name="ce48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0">
          <table:table-cell table:style-name="ce11"/>
          <table:table-cell office:value-type="string" table:style-name="ce28">
            <text:p>Sprung-Staffeln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Dreisprung</text:p>
          </table:table-cell>
          <table:table-cell table:style-name="ce53"/>
          <table:table-cell table:style-name="ce51"/>
          <table:table-cell office:value-type="string" table:style-name="ce54">
            <text:p>Sieger : Mannsch. <text:s/>______</text:p>
          </table:table-cell>
          <table:table-cell table:number-columns-repeated="2" table:style-name="ce50"/>
          <table:table-cell office:value-type="string" table:style-name="ce54">
            <text:p>TNB</text:p>
            <draw:custom-shape xmlns:presentation="urn:oasis:names:tc:opendocument:xmlns:presentation:1.0" svg:x="0.0502in" svg:y="0.27638in" svg:width="0.4063in" svg:height="0in" draw:z-index="16" draw:id="id219" draw:style-name="a659" draw:name="Gerade Verbindung 13"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1">
            <text:p>4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8">
          <table:table-cell table:style-name="ce11"/>
          <table:table-cell table:number-columns-repeated="4" table:style-name="ce50"/>
          <table:table-cell table:style-name="ce52"/>
          <table:table-cell table:style-name="ce53"/>
          <table:table-cell table:number-columns-repeated="5" table:style-name="ce50"/>
          <table:table-cell table:number-columns-repeated="2" table:style-name="ce46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1">
          <table:table-cell table:style-name="ce11"/>
          <table:table-cell office:value-type="string" table:style-name="ce23">
            <text:p>Geschicklichkeits-Staffeln</text:p>
          </table:table-cell>
          <table:table-cell table:number-columns-repeated="2" table:style-name="ce14"/>
          <table:table-cell table:style-name="ce56"/>
          <table:table-cell office:value-type="string" table:number-columns-spanned="3" table:number-rows-spanned="1" table:style-name="ce88">
            <text:p>Pendelstaffel</text:p>
          </table:table-cell>
          <table:covered-table-cell table:number-columns-repeated="2"/>
          <table:table-cell office:value-type="string" table:style-name="ce34">
            <text:p>Sieger : Mannsch. <text:s/>______</text:p>
          </table:table-cell>
          <table:table-cell table:number-columns-repeated="2" table:style-name="ce14"/>
          <table:table-cell office:value-type="string" table:style-name="ce34">
            <text:p>TNB</text:p>
            <draw:custom-shape xmlns:presentation="urn:oasis:names:tc:opendocument:xmlns:presentation:1.0" svg:x="0.03917in" svg:y="0.28819in" svg:width="0.43937in" svg:height="0in" draw:z-index="17" draw:id="id220" draw:style-name="a662" draw:name="Gerade Verbindung 14"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5">
          <table:table-cell table:style-name="ce11"/>
          <table:table-cell table:number-columns-repeated="11" table:style-name="ce7"/>
          <table:table-cell table:style-name="ce48">
            <draw:custom-shape xmlns:presentation="urn:oasis:names:tc:opendocument:xmlns:presentation:1.0" svg:x="0.05906in" svg:y="0.04291in" svg:width="0.4378in" svg:height="0.46732in" draw:z-index="5" draw:id="id208" draw:style-name="a626" draw:name="CustomShape 1"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xmlns:presentation="urn:oasis:names:tc:opendocument:xmlns:presentation:1.0" svg:x="0.05906in" svg:y="0.04291in" svg:width="0.4378in" svg:height="0.46732in" draw:z-index="6" draw:id="id209" draw:style-name="a629" draw:name="CustomShape 1"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5">
          <table:table-cell table:style-name="ce11"/>
          <table:table-cell table:number-columns-repeated="5" table:style-name="ce7"/>
          <table:table-cell office:value-type="string" table:style-name="ce62">
            <text:p>KONDITIONSWETTKAMPF GESAMT</text:p>
          </table:table-cell>
          <table:table-cell table:number-columns-repeated="5" table:style-name="ce7"/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table:style-name="ce12"/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2">
          <table:table-cell table:style-name="ce63"/>
          <table:table-cell table:number-columns-repeated="11" table:style-name="ce14"/>
          <table:table-cell table:number-columns-repeated="2" table:style-name="ce36"/>
          <table:table-cell table:style-name="ce56"/>
          <table:table-cell table:number-columns-repeated="1009" table:style-name="ce7"/>
          <table:table-cell table:number-columns-repeated="15360"/>
        </table:table-row>
        <table:table-row table:style-name="ro13">
          <table:table-cell table:style-name="ce11"/>
          <table:table-cell table:number-columns-repeated="4" table:style-name="ce7"/>
          <table:table-cell table:style-name="ce11"/>
          <table:table-cell table:style-name="ce7"/>
          <table:table-cell table:style-name="ce12"/>
          <table:table-cell table:number-columns-repeated="3" table:style-name="ce7"/>
          <table:table-cell table:style-name="ce12"/>
          <table:table-cell table:style-name="ce64"/>
          <table:table-cell table:style-name="ce65"/>
          <table:table-cell table:style-name="ce12"/>
          <table:table-cell table:number-columns-repeated="1009" table:style-name="ce7"/>
          <table:table-cell table:number-columns-repeated="15360"/>
        </table:table-row>
        <table:table-row table:style-name="ro14">
          <table:table-cell table:style-name="ce11"/>
          <table:table-cell table:number-columns-repeated="4" table:style-name="ce7"/>
          <table:table-cell office:value-type="string" table:style-name="ce66">
            <text:p>Gesamtpunkte</text:p>
          </table:table-cell>
          <table:table-cell table:style-name="ce34"/>
          <table:table-cell table:style-name="ce37"/>
          <table:table-cell office:value-type="string" table:style-name="ce67">
            <text:p>TENNIS</text:p>
          </table:table-cell>
          <table:table-cell table:number-columns-repeated="2" table:style-name="ce14"/>
          <table:table-cell table:style-name="ce56"/>
          <table:table-cell office:value-type="float" office:value="0" table:style-name="ce26">
            <text:p>0</text:p>
          </table:table-cell>
          <table:table-cell office:value-type="float" office:value="30" table:style-name="ce27">
            <text:p>30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style-name="ce48"/>
          <table:table-cell table:number-columns-repeated="3" table:style-name="ce7"/>
          <table:table-cell table:style-name="ce33"/>
          <table:table-cell table:style-name="ce38"/>
          <table:table-cell table:style-name="ce68"/>
          <table:table-cell office:value-type="string" table:style-name="ce69">
            <text:p>MANNSCHAFTSSPIEL</text:p>
          </table:table-cell>
          <table:table-cell table:number-columns-repeated="2" table:style-name="ce50"/>
          <table:table-cell table:style-name="ce51"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69"/>
        </table:table-row>
        <table:table-row table:style-name="ro15">
          <table:table-cell table:style-name="ce11"/>
          <table:table-cell table:number-columns-repeated="4" table:style-name="ce7"/>
          <table:table-cell table:style-name="ce23"/>
          <table:table-cell table:style-name="ce34"/>
          <table:table-cell table:style-name="ce37"/>
          <table:table-cell office:value-type="string" table:style-name="ce70">
            <text:p>KONDITIONSWETTKAMPF</text:p>
          </table:table-cell>
          <table:table-cell table:number-columns-repeated="2" table:style-name="ce50"/>
          <table:table-cell table:style-name="ce51"/>
          <table:table-cell office:value-type="float" office:value="4" table:style-name="ce31">
            <text:p>4</text:p>
          </table:table-cell>
          <table:table-cell office:value-type="float" office:value="20" table:style-name="ce32">
            <text:p>20</text:p>
          </table:table-cell>
          <table:table-cell table:style-name="ce12"/>
          <table:table-cell table:number-columns-repeated="16369"/>
        </table:table-row>
        <table:table-row table:style-name="ro10">
          <table:table-cell table:style-name="ce63"/>
          <table:table-cell table:number-columns-repeated="4" table:style-name="ce14"/>
          <table:table-cell table:style-name="ce63"/>
          <table:table-cell table:number-columns-repeated="4" table:style-name="ce14"/>
          <table:table-cell office:value-type="string" table:style-name="ce71">
            <text:p>SUMME</text:p>
          </table:table-cell>
          <table:table-cell table:style-name="ce14"/>
          <table:table-cell office:value-type="float" office:value="7" table:style-name="ce32">
            <text:p>7</text:p>
          </table:table-cell>
          <table:table-cell office:value-type="float" office:value="53" table:style-name="ce32">
            <text:p>53</text:p>
          </table:table-cell>
          <table:table-cell table:style-name="ce12"/>
          <table:table-cell table:number-columns-repeated="16369"/>
        </table:table-row>
        <table:table-row table:style-name="ro16">
          <table:table-cell table:style-name="ce72"/>
          <table:table-cell office:value-type="string" table:style-name="ce73">
            <text:p>S <text:s/>I <text:s/>E <text:s/>G <text:s/>E <text:s/>R</text:p>
          </table:table-cell>
          <table:table-cell table:number-columns-repeated="4" table:style-name="ce14"/>
          <table:table-cell office:value-type="string" table:style-name="ce74">
            <text:p>:</text:p>
            <draw:custom-shape xmlns:presentation="urn:oasis:names:tc:opendocument:xmlns:presentation:1.0" svg:x="0.37559in" svg:y="0.10551in" svg:width="3.85197in" svg:height="0.38268in" draw:z-index="11" draw:id="id214" draw:style-name="a644" draw:name="CustomShape 1"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number-columns-spanned="7" table:number-rows-spanned="1" table:style-name="ce80">
            <text:p>TV Niedersachsen-Bremen</text:p>
          </table:table-cell>
          <table:covered-table-cell table:number-columns-repeated="6"/>
          <table:table-cell table:style-name="ce56"/>
          <table:table-cell table:number-columns-repeated="16369"/>
        </table:table-row>
        <table:table-row table:style-name="ro17">
          <table:table-cell table:number-columns-repeated="1024" table:style-name="ce7"/>
          <table:table-cell table:number-columns-repeated="15360"/>
        </table:table-row>
        <table:table-row table:number-rows-repeated="10485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language="de" number:country="DE">
      <number:hours number:style="long"/>
      <number:text>:</number:text>
      <number:minutes number:style="long"/>
    </number:time-style>
    <number:number-style style:name="N37" number:language="de" number:country="DE">
      <number:number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wender</dc:creator>
    <dc:date>2018-09-02T19:10:14Z</dc:date>
    <meta:print-date>2018-09-01T17:43:22Z</meta:print-date>
    <meta:editing-cycles>51</meta:editing-cycles>
    <meta:editing-duration>PT0S</meta:editing-duration>
  </office:meta>
</office:document-meta>
</file>